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.141cm" fo:line-height="115%" fo:orphans="2" fo:widows="2" fo:hyphenation-ladder-count="no-limit" fo:text-indent="0cm" style:auto-text-indent="false" style:text-autospace="none" style:vertical-align="auto"/>
      <style:text-properties fo:hyphenate="true" fo:hyphenation-remain-char-count="0" fo:hyphenation-push-char-count="0"/>
    </style:style>
    <style:style style:name="P2" style:family="paragraph" style:parent-style-name="Standard" style:master-page-name="MP0">
      <style:paragraph-properties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 style:list-style-name="L3"/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list-style-name="L2">
      <style:text-properties fo:font-size="10pt" style:font-size-asian="10pt" style:font-size-complex="10pt"/>
    </style:style>
    <style:style style:name="P6" style:family="paragraph" style:parent-style-name="Standard" style:list-style-name="L4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background-color="transparent" style:font-size-asian="10pt" style:font-size-complex="10pt"/>
    </style:style>
    <style:style style:name="P10" style:family="paragraph" style:parent-style-name="Standard" style:list-style-name="L1">
      <style:text-properties fo:font-size="10pt" fo:background-color="transparent" style:font-size-asian="10pt" style:font-size-complex="10pt"/>
    </style:style>
    <style:style style:name="P11" style:family="paragraph" style:parent-style-name="Standard">
      <style:text-properties fo:font-size="10pt" fo:language="en" fo:country="US" style:font-size-asian="10pt" style:font-name-complex="Times New Roman" style:font-size-complex="10pt"/>
    </style:style>
    <style:style style:name="P12" style:family="paragraph" style:parent-style-name="Standard">
      <style:text-properties fo:font-size="10pt" fo:language="pt" fo:country="PT" style:font-size-asian="10pt" style:font-name-complex="Times New Roman" style:font-size-complex="10pt"/>
    </style:style>
    <style:style style:name="P13" style:family="paragraph" style:parent-style-name="Standard" style:list-style-name="L5"/>
    <style:style style:name="P14" style:family="paragraph" style:parent-style-name="Normal">
      <style:paragraph-properties fo:margin-left="0cm" fo:margin-right="0.141cm" fo:line-height="115%" fo:orphans="2" fo:widows="2" fo:hyphenation-ladder-count="no-limit" fo:text-indent="0cm" style:auto-text-indent="false" style:text-autospace="none" style:vertical-align="auto"/>
      <style:text-properties fo:hyphenate="true" fo:hyphenation-remain-char-count="0" fo:hyphenation-push-char-count="0"/>
    </style:style>
    <style:style style:name="T1" style:family="text">
      <style:text-properties fo:background-color="#ffff00"/>
    </style:style>
    <style:style style:name="T2" style:family="text">
      <style:text-properties fo:language="en" fo:country="US" style:font-name-complex="Times New Roman"/>
    </style:style>
    <style:style style:name="T3" style:family="text">
      <style:text-properties fo:language="pt" fo:country="PT" style:letter-kerning="false" style:font-name-complex="Times New Roman" style:language-complex="ar" style:country-complex="SA"/>
    </style:style>
    <style:style style:name="T4" style:family="text">
      <style:text-properties fo:language="pt" fo:country="PT" fo:font-weight="bold" style:letter-kerning="false" style:font-weight-asian="bold" style:font-name-complex="Times New Roman" style:language-complex="ar" style:country-complex="SA"/>
    </style:style>
    <style:style style:name="T5" style:family="text">
      <style:text-properties fo:language="pt" fo:country="PT" fo:font-weight="bold" style:letter-kerning="false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pt" fo:country="PT" fo:font-weight="bold" style:font-weight-asian="bold" style:font-name-complex="Times New Roman"/>
    </style:style>
    <style:style style:name="T7" style:family="text">
      <style:text-properties fo:language="pt" fo:country="PT" style:font-name-complex="Times New Roman"/>
    </style:style>
    <style:style style:name="T8" style:family="text">
      <style:text-properties fo:color="#252525" fo:background-color="#ffffff" style:font-name-complex="Times New Roman"/>
    </style:style>
    <style:style style:name="T9" style:family="text">
      <style:text-properties fo:color="#252525" fo:font-size="10pt" fo:background-color="#ffffff" style:font-size-asian="10pt" style:font-name-complex="Times New Roman" style:font-size-complex="10pt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background-color="transparent" style:font-size-asian="10pt" style:font-size-complex="10pt"/>
    </style:style>
    <style:style style:name="T14" style:family="text">
      <style:text-properties fo:font-size="10pt" fo:language="en" fo:country="US" style:font-size-asian="10pt" style:font-name-complex="Times New Roman" style:font-size-complex="10pt"/>
    </style:style>
    <style:style style:name="T15" style:family="text">
      <style:text-properties fo:font-size="10pt" fo:language="pt" fo:country="PT" style:letter-kerning="false" style:font-size-asian="10pt" style:font-name-complex="Times New Roman" style:font-size-complex="10pt" style:language-complex="ar" style:country-complex="SA"/>
    </style:style>
    <style:style style:name="T16" style:family="text">
      <style:text-properties fo:font-size="10pt" fo:language="pt" fo:country="PT" fo:font-weight="bold" style:letter-kerning="false" style:font-size-asian="10pt" style:font-weight-asian="bold" style:font-name-complex="Times New Roman" style:font-size-complex="10pt" style:language-complex="ar" style:country-complex="SA"/>
    </style:style>
    <style:style style:name="T17" style:family="text">
      <style:text-properties fo:font-size="10pt" fo:language="pt" fo:country="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fo:font-size="10pt" fo:language="pt" fo:country="PT" fo:font-weight="bold" style:font-size-asian="10pt" style:font-weight-asian="bold" style:font-name-complex="Times New Roman" style:font-size-complex="10pt"/>
    </style:style>
    <style:style style:name="T19" style:family="text">
      <style:text-properties fo:font-size="10pt" fo:language="pt" fo:country="PT" style:font-size-asian="10pt" style:font-name-complex="Times New Roman" style:font-size-complex="10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. IDENTIFICAÇÃO</text:p>
      <text:p text:style-name="P4">UNIDADE ACADÊMICA: <text:s/>Faculdade de Informação e Comunicação</text:p>
      <text:p text:style-name="P4">CURSO: Gestão da Informação</text:p>
      <text:p text:style-name="P4">DISCIPLINA: Jornalismo de Dados</text:p>
      <text:p text:style-name="P4">CARGA HORÁRIA SEMANAL: 4 horas</text:p>
      <text:p text:style-name="P4">CARGA HORÁRIA TOTAL: <text:s/>64 horas</text:p>
      <text:p text:style-name="P4">ANO/SEMESTRE:</text:p>
      <text:p text:style-name="P4">TURNO/TURMA:</text:p>
      <text:p text:style-name="P4">PROFESSOR(A): Dalton Lopes Martins</text:p>
      <text:p text:style-name="P4"/>
      <text:p text:style-name="P7">II. EMENTA</text:p>
      <text:p text:style-name="Standard"><text:span text:style-name="T12">Políticas informacionais e as contradições na contemporaneidade. Jornalismo investigativo. Fontes de informação na web. Extração e tratamento de dados abertos. Visualização da informação. </text:span><text:span text:style-name="Fonte_20_parág._20_padrão"><text:span text:style-name="T13">Produção textual.</text:span></text:span></text:p>
      <text:p text:style-name="P8"/>
      <text:p text:style-name="P8">III. OBJETIVO GERAL</text:p>
      <text:p text:style-name="Standard"><text:span text:style-name="T13">Trabalhar conceitos e tecnologias que permitam o exercício da investigação, análise, crítica, visualização das </text:span><text:span text:style-name="Fonte_20_parág._20_padrão"><text:span text:style-name="T13">informações e produção de textos</text:span></text:span><text:span text:style-name="T13"> de interesse social, público e político.</text:span></text:p>
      <text:p text:style-name="P9"/>
      <text:p text:style-name="P8">IV. OBJETIVOS ESPECÍFICOS</text:p>
      <text:list xml:id="list3901600155970075288" text:style-name="L1">
        <text:list-item>
          <text:p text:style-name="P10">Discutir questões contemporâneas sobre sociedade da informação e conhecimento na perspectiva dos desafios do jornalismo na era da Internet;</text:p>
        </text:list-item>
        <text:list-item>
          <text:p text:style-name="P10">Trabalhar com questões de extração, análise e visualização da informação;</text:p>
        </text:list-item>
        <text:list-item>
          <text:p text:style-name="P10">Políticas informacionais, transparência, lei de acesso a informação e dados abertos.</text:p>
        </text:list-item>
        <text:list-item>
          <text:p text:style-name="P10">Trabalhar a seleção e ordenação dos dados para produção de textos jornalísticos ou artigos científicos.</text:p>
        </text:list-item>
      </text:list>
      <text:p text:style-name="P9"/>
      <text:p text:style-name="P7">V. CONTEÚDO</text:p>
      <text:list xml:id="list6446299959527286486" text:style-name="L4">
        <text:list-item>
          <text:p text:style-name="P6">Políticas informacionais e as contradições na contemporaneidade</text:p>
        </text:list-item>
        <text:list-item>
          <text:p text:style-name="P6">Jornalismo investigativo</text:p>
        </text:list-item>
        <text:list-item>
          <text:p text:style-name="P6">Fontes de informação na web</text:p>
        </text:list-item>
        <text:list-item>
          <text:p text:style-name="P6">Extração e tratamento de dados</text:p>
        </text:list-item>
        <text:list-item>
          <text:p text:style-name="P6">Ferramentas e técnicas de visualização da informação</text:p>
        </text:list-item>
        <text:list-item>
          <text:p text:style-name="P6">Jornalismo de dados e textualidade</text:p>
        </text:list-item>
      </text:list>
      <text:p text:style-name="P4"/>
      <text:p text:style-name="P7">VI. METODOLOGIA</text:p>
      <text:p text:style-name="P4">Aulas expositivas em laboratório, mostrando teoria e prática dos conceitos abordados.</text:p>
      <text:p text:style-name="P4">Exercícios de aplicação em cada aula.</text:p>
      <text:p text:style-name="P4">Projeto final de conclusão da disciplina em duplas como elemento articulador de todo o conteúdo do curso.</text:p>
      <text:p text:style-name="P4"/>
      <text:p text:style-name="P4"><text:span text:style-name="T11">VII. PROCESSOS E CRITÉRIOS DE AVALIAÇÃO</text:span></text:p>
      <text:p text:style-name="P4">MEDIA = (P1 + P2)/2</text:p>
      <text:p text:style-name="P4">P1 – seminário;</text:p>
      <text:p text:style-name="P4">P2 – trabalho de produção textual.</text:p>
      <text:p text:style-name="P4"/>
      <text:p text:style-name="P7">VIII. CRONOGRAMA</text:p>
      <text:p text:style-name="P4"/>
      <text:p text:style-name="P4"/>
      <text:p text:style-name="P7">IX. BIBLIOGRAFIA BÁSICA E COMPLEMENTAR</text:p>
      <text:p text:style-name="P4"/>
      <text:list xml:id="list2555299165844026372" text:style-name="L5">
        <text:list-item>
          <text:p text:style-name="P13"><text:a xlink:type="simple" xlink:href="http://datajournalismhandbook.org/pt/" office:target-frame-name="_top" xlink:show="replace"><text:span text:style-name="Fonte_20_parág._20_padrão"><text:span text:style-name="T14">The Data Journalism Handbook</text:span></text:span></text:a><text:span text:style-name="Fonte_20_parág._20_padrão"><text:span text:style-name="T14"> - </text:span></text:span><text:a xlink:type="simple" xlink:href="http://datajournalismhandbook.org/pt/" office:target-frame-name="_top" xlink:show="replace"><text:span text:style-name="Fonte_20_parág._20_padrão"><text:span text:style-name="T14">http://datajournalismhandbook.org/pt/</text:span></text:span></text:a></text:p>
        </text:list-item>
      </text:list>
      <text:p text:style-name="P11"/>
      <text:p text:style-name="P1"><text:span text:style-name="Fonte_20_parág._20_padrão"><text:span text:style-name="T15">ALTMAN, Fábio. </text:span></text:span><text:span text:style-name="Fonte_20_parág._20_padrão"><text:span text:style-name="T17">A arte da entrevista</text:span></text:span><text:span text:style-name="Fonte_20_parág._20_padrão"><text:span text:style-name="T15">. 2ª ed. São Paulo: Boitempo, 2004.</text:span></text:span></text:p>
      <text:p text:style-name="P1"><text:span text:style-name="Fonte_20_parág._20_padrão"><text:span text:style-name="T15">BARCELLOS, Caco. </text:span></text:span><text:span text:style-name="Fonte_20_parág._20_padrão"><text:span text:style-name="T17">Rota 66 – a história da polícia que mata</text:span></text:span><text:span text:style-name="Fonte_20_parág._20_padrão"><text:span text:style-name="T15">. 34ª Ed. São Paulo: Globo, 2000.</text:span></text:span></text:p>
      <text:p text:style-name="P1"><text:span text:style-name="Fonte_20_parág._20_padrão"><text:span text:style-name="T15">MÁRQUEZ, Gabriel García. </text:span></text:span><text:span text:style-name="Fonte_20_parág._20_padrão"><text:span text:style-name="T17">Textos andinos – Obra jornalística 2 /1954 – 1955</text:span></text:span><text:span text:style-name="Fonte_20_parág._20_padrão"><text:span text:style-name="T15">. Rio de Janeiro: Record, 2006.</text:span></text:span></text:p>
      <text:p text:style-name="P1"><text:span text:style-name="Fonte_20_parág._20_padrão"><text:span text:style-name="T15">FORTES, Leandro. </text:span></text:span><text:span text:style-name="Fonte_20_parág._20_padrão"><text:span text:style-name="T16">Jornalismo Investigativo</text:span></text:span><text:span text:style-name="Fonte_20_parág._20_padrão"><text:span text:style-name="T15">. São Paulo: Contexto, 2005.</text:span></text:span></text:p>
      <text:p text:style-name="Standard"><text:span text:style-name="Fonte_20_parág._20_padrão"><text:span text:style-name="T19">RIBEIRO JR., Amauri. Privataria tucana. </text:span></text:span><text:span text:style-name="Fonte_20_parág._20_padrão"><text:span text:style-name="T9">São Paulo: Geração Editorial, 2011. (Coleção história agora ; v. 5)</text:span></text:span></text:p>
      <text:p text:style-name="Standard"><text:span text:style-name="Fonte_20_parág._20_padrão"><text:span text:style-name="T19">SEQUEIRA, Cleofe Monteiro de. </text:span></text:span><text:span text:style-name="Fonte_20_parág._20_padrão"><text:span text:style-name="T18">Jornalismo Investigativo – o fato por trás da notí</text:span></text:span><text:span text:style-name="Fonte_20_parág._20_padrão"><text:span text:style-name="T19">cia São Paulo:Summus, 2005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name-complex="Mangal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gnífica Mundi</meta:initial-creator>
    <meta:creation-date>2014-02-23T14:13:00Z</meta:creation-date>
    <dc:date>2014-08-15T13:04:31</dc:date>
    <meta:editing-cycles>4</meta:editing-cycles>
    <meta:editing-duration>PT8H29M37S</meta:editing-duration>
    <meta:document-statistic meta:table-count="0" meta:image-count="0" meta:object-count="0" meta:page-count="1" meta:paragraph-count="42" meta:word-count="345" meta:character-count="2374"/>
    <meta:template xlink:type="simple" xlink:actuate="onRequest" xlink:title="" xlink:href="Normal"/>
  </office:meta>
</office:document-meta>
</file>