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561cm"/>
    </style:style>
    <style:style style:name="co3" style:family="table-column">
      <style:table-column-properties fo:break-before="auto" style:column-width="8.516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redor/Fornecedor </text:p>
          </table:table-cell>
          <table:table-cell office:value-type="string" calcext:value-type="string">
            <text:p>Valor Orçado </text:p>
          </table:table-cell>
          <table:table-cell office:value-type="string" calcext:value-type="string">
            <text:p>Valor Autorizado </text:p>
          </table:table-cell>
          <table:table-cell office:value-type="string" calcext:value-type="string">
            <text:p>Valor Empenhado </text:p>
          </table:table-cell>
          <table:table-cell office:value-type="string" calcext:value-type="string">
            <text:p>Valor Pago </text:p>
          </table:table-cell>
          <table:table-cell office:value-type="string" calcext:value-type="string">
            <text:p>Valor a Pagar</text:p>
          </table:table-cell>
        </table:table-row>
        <table:table-row table:style-name="ro2">
          <table:table-cell office:value-type="string" calcext:value-type="string">
            <text:p>290.414.491-91 - Abilio Wolney Aires Neto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7.354.092-87 - Adailton Ferreira De Araujo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4.983.831-32 - Adalberto Ribeiro Sampaio Junior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3.525.421-10 - Adalto Jose De Souz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7.072.501-20 - Adda Daniela Lima Figueired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2.981.061-24 - Adelia Cristina Fernandes Silv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3.760.661-58 - Adesvaldo Jose E Silva Junior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66.664.411-68 - Adjair Maranhao De Sous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18.430.082-20 - Adolfo Jose De Souza Frota </text:p>
          </table:table-cell>
          <table:table-cell table:number-columns-repeated="2"/>
          <table:table-cell table:number-columns-repeated="2" office:value-type="float" office:value="16200" calcext:value-type="float">
            <text:p>16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0.543.171-28 - Adria Maria Da Rocha Caixeta </text:p>
          </table:table-cell>
          <table:table-cell table:number-columns-repeated="2"/>
          <table:table-cell table:number-columns-repeated="2" office:value-type="float" office:value="10400" calcext:value-type="float">
            <text:p>10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68.644.911-53 - Adriana Aparecida Silva </text:p>
          </table:table-cell>
          <table:table-cell table:number-columns-repeated="2"/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8.121.588-73 - Adriana Marcia Monteiro Fantinati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66.505.641-68 - Adriana Pereira De Sous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8.780.868-40 - Adriana Vidotte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2.080.601-87 - Adriano Francisco Dos Re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76.292.081-20 - Adriano Gouveia Lim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8.742.238-78 - Adriano Jakelaitis </text:p>
          </table:table-cell>
          <table:table-cell table:number-columns-repeated="2"/>
          <table:table-cell table:number-columns-repeated="2"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78.919.958-26 - Adriano Rodrigues De Oliveira </text:p>
          </table:table-cell>
          <table:table-cell table:number-columns-repeated="2"/>
          <table:table-cell table:number-columns-repeated="2" office:value-type="float" office:value="3912" calcext:value-type="float">
            <text:p>39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8.467.991-55 - Adriely Suzian Teixeira </text:p>
          </table:table-cell>
          <table:table-cell table:number-columns-repeated="2"/>
          <table:table-cell office:value-type="float" office:value="14400" calcext:value-type="float">
            <text:p>14400</text:p>
          </table:table-cell>
          <table:table-cell office:value-type="float" office:value="8400" calcext:value-type="float">
            <text:p>840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920.862.921-04 - Agabo Macedo Da Costa E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69.879.561-20 - Agda Lovato Teix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08.703.301-87 - Agnaldo Rosa De Almeida </text:p>
          </table:table-cell>
          <table:table-cell table:number-columns-repeated="2"/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.080.631/0001-19 - Agrosol Consultoria Planejamento E Tecnologia Ltda </text:p>
          </table:table-cell>
          <table:table-cell table:number-columns-repeated="2"/>
          <table:table-cell office:value-type="float" office:value="167147.4" calcext:value-type="float">
            <text:p>167147,4</text:p>
          </table:table-cell>
          <table:table-cell office:value-type="float" office:value="0" calcext:value-type="float">
            <text:p>0</text:p>
          </table:table-cell>
          <table:table-cell office:value-type="float" office:value="167147.4" calcext:value-type="float">
            <text:p>167147,4</text:p>
          </table:table-cell>
        </table:table-row>
        <table:table-row table:style-name="ro1">
          <table:table-cell office:value-type="string" calcext:value-type="string">
            <text:p>723.968.227-72 - Aguinaldo Caiado De Castro Aquino Coelh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95.211.641-15 - Aiany Ruth Silva De Ass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99.041.510-91 - Alcido Elenor Wander </text:p>
          </table:table-cell>
          <table:table-cell table:number-columns-repeated="2"/>
          <table:table-cell table:number-columns-repeated="2" office:value-type="float" office:value="4996" calcext:value-type="float">
            <text:p>49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55.515.021-04 - Aldimar Jacinto Duarte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7.036.228-20 - Aldrei Marucci Veig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9.848.313-04 - Alecsandro Jose Prudencio Ratts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0.113.181-80 - Alessandra Barreiro D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6.732.942-91 - Alessandra Correa Tome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56.936.361-00 - Alessandra Rossi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0.111.739-16 - Alessandra Tomal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97.615.931-34 - Alessandro Jose Marques Santos </text:p>
          </table:table-cell>
          <table:table-cell table:number-columns-repeated="2"/>
          <table:table-cell table:number-columns-repeated="2" office:value-type="float" office:value="1954.4" calcext:value-type="float">
            <text:p>1954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30.821.471-00 - Alex Silva Da Cruz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3.087.868-75 - Alexander Itria </text:p>
          </table:table-cell>
          <table:table-cell table:number-columns-repeated="2"/>
          <table:table-cell table:number-columns-repeated="2" office:value-type="float" office:value="4550" calcext:value-type="float">
            <text:p>45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375.151-06 - Alexandre Falcao Per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0.043.591-72 - Alexandre Kepler Soare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043.711-93 - Alexandre Lamaro Cardos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17.242.891-87 - Alexis Vinicius De Aquino Leal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95.107.898-60 - Alexsander Seleguini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6.110.993-34 - Alexsandra Valeria Sousa Costa </text:p>
          </table:table-cell>
          <table:table-cell table:number-columns-repeated="2"/>
          <table:table-cell table:number-columns-repeated="2" office:value-type="float" office:value="6587.8" calcext:value-type="float">
            <text:p>6587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9.253.415-01 - Aline Corado Gom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1.094.371-15 - Aline Gomes Souz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6.116.701-78 - Aline Mendonca Pascoal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2.323.761-25 - Aline Monezi Montel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934.731-83 - Aline Pereira Luzini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9.516.921-72 - Aline Vieira Peixot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477.511-01 - Allana Souza Per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93.879.561-72 - Alvecy Souza Lima </text:p>
          </table:table-cell>
          <table:table-cell table:number-columns-repeated="2"/>
          <table:table-cell table:number-columns-repeated="2"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36.211.565-34 - Alyson Andrade Pinheiro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59.920.918-82 - Amanda Elisa Vaz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8.588.051-99 - Amanda Gabrielle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3.012.711-03 - Amanda Pereira De Paula </text:p>
          </table:table-cell>
          <table:table-cell table:number-columns-repeated="2"/>
          <table:table-cell table:number-columns-repeated="2" office:value-type="float" office:value="2750" calcext:value-type="float">
            <text:p>2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30.313.561-87 - Amanda Rodrigues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7.010.531-60 - Amanda Santos Fernandes Coelh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894.391-04 - Amelia Cristina Stival Duarte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8.399.301-72 - Ana Beatriz Goncalves Moreira Caser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64.900.711-34 - Ana Beatriz Mori Lima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62.539.801-49 - Ana Carolina Figueiredo Modes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2.796.581-50 - Ana Carolina Vieira De Teix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2.307.141-53 - Ana Caruline De Souza Castr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84.912.461-34 - Ana Celuta Fulgencio Tav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13.710.791-53 - Ana Clara De Oliveira Ferraz Barbos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714.231-09 - Ana Claudia Jaime De Pai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11.494.221-49 - Ana Cristina Gomes De Jesu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65.433.182-87 - Ana Flavia Basso Royer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6.272.161-49 - Ana Guiomar Rego Souz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7.349.241-91 - Ana Lucia Alves Carneiro Da Silva </text:p>
          </table:table-cell>
          <table:table-cell table:number-columns-repeated="2"/>
          <table:table-cell table:number-columns-repeated="2"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90.345.481-04 - Ana Lucia De Melo Leao </text:p>
          </table:table-cell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float" office:value="14400" calcext:value-type="float">
            <text:p>14400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731.128.877-00 - Ana Lucia Henrique Teixeira Gomes Motta Ribeir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36.570.131-72 - Ana Lucia Sartori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207.651-42 - Ana Luiza Souza Mendes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99.880.291-87 - Ana Maria Porto Da Silva Borge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71.184.311-68 - Ana Paula Mundim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92.661.231-53 - Ana Paula Nunes Bent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1.332.591-45 - Ana Paula Rodrigues De Magalha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66.988.421-68 - Ana Rita Vidica Fernand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35.014.721-53 - Anaclara Ferreira Veiga Tipple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41.021.601-91 - Anderli Divina Ferreira Ri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72.767.201-87 - Anderson Costa Da Silv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0.509.121-78 - Anderson Da Silva Soare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0.348.066-12 - Andre Carlos Silva </text:p>
          </table:table-cell>
          <table:table-cell table:number-columns-repeated="2"/>
          <table:table-cell table:number-columns-repeated="2" office:value-type="float" office:value="17899.52" calcext:value-type="float">
            <text:p>17899,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78.320.128-38 - Andre Henrique Freiria De Oliveira </text:p>
          </table:table-cell>
          <table:table-cell table:number-columns-repeated="2"/>
          <table:table-cell table:number-columns-repeated="2" office:value-type="float" office:value="2999.5" calcext:value-type="float">
            <text:p>2999,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71.316.838-41 - Andre Jose De Campos </text:p>
          </table:table-cell>
          <table:table-cell table:number-columns-repeated="2"/>
          <table:table-cell table:number-columns-repeated="2" office:value-type="float" office:value="2680" calcext:value-type="float">
            <text:p>268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86.407.338-21 - Andre Luis Da Silva Castro </text:p>
          </table:table-cell>
          <table:table-cell table:number-columns-repeated="2"/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41.893.391-72 - Andre Luiz Araujo Cunh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6.839.681-15 - Andre Luiz Araujo Pereira </text:p>
          </table:table-cell>
          <table:table-cell table:number-columns-repeated="2"/>
          <table:table-cell table:number-columns-repeated="2"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8.799.438-38 - Andre Luiz Caes </text:p>
          </table:table-cell>
          <table:table-cell table:number-columns-repeated="2"/>
          <table:table-cell table:number-columns-repeated="2" office:value-type="float" office:value="11600" calcext:value-type="float">
            <text:p>1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71.251.281-49 - Andre Luiz Cardoso Da Silv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0.046.241-31 - Andre Luiz Carneiro Franco </text:p>
          </table:table-cell>
          <table:table-cell table:number-columns-repeated="2"/>
          <table:table-cell table:number-columns-repeated="2"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97.785.678-16 - Andrea Dellarovere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95.577.341-91 - Andrea Freire De Lucena </text:p>
          </table:table-cell>
          <table:table-cell table:number-columns-repeated="2"/>
          <table:table-cell table:number-columns-repeated="2"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98.045.211-72 - Andrea Kochhann Machad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33.446.401-78 - Andrea Pereira Pin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07.984.941-15 - Andreia Moreira Da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3.286.691-34 - Andreia Pereira Dos Sant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85.852.061-87 - Andreia Resende De Andrade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8.439.261-47 - Andrey Borges Pimentel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4.122.061-21 - Andreza De Mello Lop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31.172.721-00 - Angela Ciccone Pint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63.357.701-72 - Angelita Pereira De Lima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0.261.956-53 - Anisino Cardoso De Oliv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2.380.931-07 - Anne Caroline Fernandes Alv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257.101-11 - Annelisa Silva E Alv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6.584.461-15 - Antonio Cruvinel Borges Ne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86.671.906-59 - Antonio Fernandes Junior </text:p>
          </table:table-cell>
          <table:table-cell table:number-columns-repeated="2"/>
          <table:table-cell table:number-columns-repeated="2"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9.339.201-91 - Arabela Maria Barbosa Sampai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6.861.326-41 - Aretha Medeiros Silva </text:p>
          </table:table-cell>
          <table:table-cell table:number-columns-repeated="2"/>
          <table:table-cell table:number-columns-repeated="2" office:value-type="float" office:value="26100" calcext:value-type="float">
            <text:p>261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71.892.271-72 - Arlindo Jose Da Costa Rabel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0.767.618-30 - Arnaldo Salustiano De Mou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.167.887/0001-32 - Arquidata Informatica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2.750.241-08 - Arsenio Pereira De Vasconcelos Net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0.087.839-70 - Arthur Angelo Bispo De Oliveir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8.630.018/0001-89 - Artnew Tecnologia Em Informatica Ltda - Me </text:p>
          </table:table-cell>
          <table:table-cell table:number-columns-repeated="2"/>
          <table:table-cell office:value-type="float" office:value="264657.4" calcext:value-type="float">
            <text:p>264657,4</text:p>
          </table:table-cell>
          <table:table-cell office:value-type="float" office:value="0" calcext:value-type="float">
            <text:p>0</text:p>
          </table:table-cell>
          <table:table-cell office:value-type="float" office:value="264657.4" calcext:value-type="float">
            <text:p>264657,4</text:p>
          </table:table-cell>
        </table:table-row>
        <table:table-row table:style-name="ro2">
          <table:table-cell office:value-type="string" calcext:value-type="string">
            <text:p>08.250.171/0001-80 - Ativa Com Prod Agro-Ambientais Servicos Ltda Me </text:p>
          </table:table-cell>
          <table:table-cell table:number-columns-repeated="2"/>
          <table:table-cell office:value-type="float" office:value="270160.2" calcext:value-type="float">
            <text:p>270160,2</text:p>
          </table:table-cell>
          <table:table-cell office:value-type="float" office:value="0" calcext:value-type="float">
            <text:p>0</text:p>
          </table:table-cell>
          <table:table-cell office:value-type="float" office:value="270160.2" calcext:value-type="float">
            <text:p>270160,2</text:p>
          </table:table-cell>
        </table:table-row>
        <table:table-row table:style-name="ro2">
          <table:table-cell office:value-type="string" calcext:value-type="string">
            <text:p>177.888.518-76 - Auri Marcelo Rizzo Vincenzi </text:p>
          </table:table-cell>
          <table:table-cell table:number-columns-repeated="2"/>
          <table:table-cell table:number-columns-repeated="2" office:value-type="float" office:value="4998" calcext:value-type="float">
            <text:p>49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22.011.769-49 - Azize Maria Yared De Medeir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7.403.177/0001-49 - Barros Sa Ltda - Condex Informatic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84.721.901-53 - Beatriz Cristina De Almeid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6.377.531-37 - Beatriz Severino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83.012.471-34 - Benedito Dias De Oliveira Filho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9.535.231-79 - Betson Antonio De Sousa Junior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9.608.811-09 - Bianca Miranda Maggi </text:p>
          </table:table-cell>
          <table:table-cell table:number-columns-repeated="2"/>
          <table:table-cell table:number-columns-repeated="2" office:value-type="float" office:value="7800" calcext:value-type="float">
            <text:p>7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9.305.910/0001-57 - Blue Sky Promocoes E Eventos Ltda </text:p>
          </table:table-cell>
          <table:table-cell table:number-columns-repeated="2"/>
          <table:table-cell office:value-type="float" office:value="357430" calcext:value-type="float">
            <text:p>357430</text:p>
          </table:table-cell>
          <table:table-cell office:value-type="float" office:value="0" calcext:value-type="float">
            <text:p>0</text:p>
          </table:table-cell>
          <table:table-cell office:value-type="float" office:value="357430" calcext:value-type="float">
            <text:p>357430</text:p>
          </table:table-cell>
        </table:table-row>
        <table:table-row table:style-name="ro2">
          <table:table-cell office:value-type="string" calcext:value-type="string">
            <text:p>072.773.756-29 - Boniek Gontijo Vaz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74.657.411-49 - Braulio Vinicius Ferreir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2.904.766-03 - Brenda De Almeida Branda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5.937.717-57 - Breno Andre Cardoso Von Hauer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9.415.341-20 - Breno De Faria E Vasconcelo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5.859.941-11 - Bruna Cristina Venceslau </text:p>
          </table:table-cell>
          <table:table-cell table:number-columns-repeated="2"/>
          <table:table-cell table:number-columns-repeated="2"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3.835.151-32 - Brunah Pasa Rockenbach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3.768.131-13 - Brunella Mendonca Chinem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309.361-60 - Brunna Brito Passarinh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24.445.938-12 - Brunno Santos De Freitas Silva </text:p>
          </table:table-cell>
          <table:table-cell table:number-columns-repeated="2"/>
          <table:table-cell table:number-columns-repeated="2" office:value-type="float" office:value="1467.7" calcext:value-type="float">
            <text:p>1467,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4.241.747-84 - Bruno Dos Santos Hamm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6.197.411-66 - Bruno Francesco Rodrigues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3.602.071-65 - Bruno Silva De Oliv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69.549.261-91 - Cacilda Pedrosa De Oliveir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29.953.621-91 - Cacildo Galdino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0.817.231-68 - Caio Marcelo Nun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611.541-63 - Cameron Capeletti D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2.171.111-41 - Camila Lemos Pin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7.416.181-69 - Camila Regina Do Vale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9.160.101-04 - Camila Vilela Vasconcel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1.552.921-70 - Camilla Alves Pereira Rodrigu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48.156.231-04 - Camilla Benevides Freita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5.799.811-10 - Camilla De Araujo Pacheco </text:p>
          </table:table-cell>
          <table:table-cell table:number-columns-repeated="2"/>
          <table:table-cell table:number-columns-repeated="2"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65.064.711-15 - Camilla Di Ribeiro Barbo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7.410.933/0001-67 - Canion Equipamentos De Informatica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64.590.761-20 - Carla Conti De Freita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51.530.333-68 - Carlos Alexandre Gomes Costa </text:p>
          </table:table-cell>
          <table:table-cell table:number-columns-repeated="2"/>
          <table:table-cell table:number-columns-repeated="2" office:value-type="float" office:value="2985" calcext:value-type="float">
            <text:p>29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4.417.501-63 - Carlos Augusto Da Silva Cabral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0.987.296-76 - Carlos Henrique De Castro </text:p>
          </table:table-cell>
          <table:table-cell table:number-columns-repeated="2"/>
          <table:table-cell table:number-columns-repeated="2" office:value-type="float" office:value="2540" calcext:value-type="float">
            <text:p>25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94.083.431-15 - Carlos Magno Neves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9.635.718-94 - Carlos Roberto Sette Junior </text:p>
          </table:table-cell>
          <table:table-cell table:number-columns-repeated="2"/>
          <table:table-cell table:number-columns-repeated="2" office:value-type="float" office:value="13050" calcext:value-type="float">
            <text:p>13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09.525.341-34 - Carolina Bezerra De Souz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55.435.541-68 - Carolina Horta Andrade </text:p>
          </table:table-cell>
          <table:table-cell table:number-columns-repeated="2"/>
          <table:table-cell table:number-columns-repeated="2" office:value-type="float" office:value="2839.5" calcext:value-type="float">
            <text:p>2839,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87.000.618-75 - Carolina Merida Mend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2.190.041-88 - Carolina Rodrigues Freitas E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5.579.309-72 - Carolina Teles Lemos </text:p>
          </table:table-cell>
          <table:table-cell table:number-columns-repeated="2"/>
          <table:table-cell table:number-columns-repeated="2" office:value-type="float" office:value="2122" calcext:value-type="float">
            <text:p>2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9.841.059-80 - Caroline Barbo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941.711-13 - Caroline Oliveira De Araujo Mel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25.827.393-91 - Caroline Silva Araujo </text:p>
          </table:table-cell>
          <table:table-cell table:number-columns-repeated="2"/>
          <table:table-cell office:value-type="float" office:value="14400" calcext:value-type="float">
            <text:p>14400</text:p>
          </table:table-cell>
          <table:table-cell office:value-type="float" office:value="9600" calcext:value-type="float">
            <text:p>960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104.046.128-06 - Cassia Fernanda De Azeved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43.900.851-15 - Cassira Lourdes De Alcantara Dias Ramos Jube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9.548.581-72 - Celso Goncalves Camilo Junior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.220.913/0001-77 - Ceramica Estrela Industrial Ltda-Me </text:p>
          </table:table-cell>
          <table:table-cell table:number-columns-repeated="2"/>
          <table:table-cell office:value-type="float" office:value="207780" calcext:value-type="float">
            <text:p>207780</text:p>
          </table:table-cell>
          <table:table-cell office:value-type="float" office:value="0" calcext:value-type="float">
            <text:p>0</text:p>
          </table:table-cell>
          <table:table-cell office:value-type="float" office:value="207780" calcext:value-type="float">
            <text:p>207780</text:p>
          </table:table-cell>
        </table:table-row>
        <table:table-row table:style-name="ro2">
          <table:table-cell office:value-type="string" calcext:value-type="string">
            <text:p>007.101.201-09 - Cesar Eduardo Da Silva Per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8.200.661-18 - Cesar Henrique Guazzelli E Sou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75.009.681-91 - Chelry Fernanda Alves De Jesu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284.701-32 - Christiane Moreira Souz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7.405.096/0001-00 - Ciclo Engenharia Ltda - Epp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8.740.616-32 - Cinthia Aparecid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502.639-77 - Clarice Backes </text:p>
          </table:table-cell>
          <table:table-cell table:number-columns-repeated="2"/>
          <table:table-cell table:number-columns-repeated="2"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74.297.281-20 - Claudia Elaine Costa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81.998.511-04 - Claudia Helena Dos Sant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59.679.861-20 - Claudia Regina De O Zanini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17.545.441-34 - Claudia Regina Vasconselos Bertos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8.825.036-45 - Claudia Sampaio Guimaraes Luz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08.190.797-15 - Claudia Santos Goncalves Barreto Bezerra </text:p>
          </table:table-cell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float" office:value="19800" calcext:value-type="float">
            <text:p>198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589.991.161-15 - Claudia Sousa Oriente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44.970.453-15 - Claudinei Sousa Lim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8.740.361-02 - Claudio Augusto Justino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16.285.400-87 - Claudio Jose Bertazzo </text:p>
          </table:table-cell>
          <table:table-cell table:number-columns-repeated="2"/>
          <table:table-cell table:number-columns-repeated="2" office:value-type="float" office:value="4800" calcext:value-type="float">
            <text:p>4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807.621-30 - Claudio Roberto De Souz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8.028.811-34 - Claudio Rodrigues Lele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3.323.801-00 - Cleidinaldo De Jesus Barbos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9.529.241-04 - Cleonice Borges De Souza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69.377.901-63 - Cleusa Maria Da Silv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91.900.625-15 - Clodoaldo Moreira Dos Santos Junior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694.308/0001-63 - Colmeia Systems Ltda - Me </text:p>
          </table:table-cell>
          <table:table-cell table:number-columns-repeated="2"/>
          <table:table-cell office:value-type="float" office:value="309150" calcext:value-type="float">
            <text:p>309150</text:p>
          </table:table-cell>
          <table:table-cell office:value-type="float" office:value="0" calcext:value-type="float">
            <text:p>0</text:p>
          </table:table-cell>
          <table:table-cell office:value-type="float" office:value="309150" calcext:value-type="float">
            <text:p>309150</text:p>
          </table:table-cell>
        </table:table-row>
        <table:table-row table:style-name="ro2">
          <table:table-cell office:value-type="string" calcext:value-type="string">
            <text:p>710.906.571-53 - Cristhiane Santos Barbosa Lim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5.224.551-04 - Cristhyan Martins Castro </text:p>
          </table:table-cell>
          <table:table-cell table:number-columns-repeated="2"/>
          <table:table-cell office:value-type="float" office:value="14400" calcext:value-type="float">
            <text:p>14400</text:p>
          </table:table-cell>
          <table:table-cell office:value-type="float" office:value="9000" calcext:value-type="float">
            <text:p>9000</text:p>
          </table:table-cell>
          <table:table-cell office:value-type="float" office:value="5400" calcext:value-type="float">
            <text:p>5400</text:p>
          </table:table-cell>
        </table:table-row>
        <table:table-row table:style-name="ro2">
          <table:table-cell office:value-type="string" calcext:value-type="string">
            <text:p>941.875.921-72 - Cristiane Loriza Dantas Souz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93.312.411-00 - Cristiane Passos Melo E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.293.136/0001-90 - Cuia Servicos De Informatica Ltda </text:p>
          </table:table-cell>
          <table:table-cell table:number-columns-repeated="2"/>
          <table:table-cell office:value-type="float" office:value="362000" calcext:value-type="float">
            <text:p>362000</text:p>
          </table:table-cell>
          <table:table-cell office:value-type="float" office:value="0" calcext:value-type="float">
            <text:p>0</text:p>
          </table:table-cell>
          <table:table-cell office:value-type="float" office:value="362000" calcext:value-type="float">
            <text:p>362000</text:p>
          </table:table-cell>
        </table:table-row>
        <table:table-row table:style-name="ro1">
          <table:table-cell office:value-type="string" calcext:value-type="string">
            <text:p>002.792.091-77 - Daiana Da Silva Vargem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794.341-36 - Daisy Luzia Do Nascimento Silva Caetan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33.713.971-49 - Dalton Matsuo Tavare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3.093.381-87 - Damiana Mirian Da Cruz E Cunh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50.742.816-10 - Daniel De Lima Vi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7.910.111-87 - Daniel Staciarini Corre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07.476.331-34 - Daniela Da Costa Britto Pereira Lima </text:p>
          </table:table-cell>
          <table:table-cell table:number-columns-repeated="2"/>
          <table:table-cell table:number-columns-repeated="2"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2.631.781-12 - Daniela Da Costa Vaz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0.160.851-92 - Daniele Goncalves Dia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74.913.901-10 - Daniella De Souza Bezerra </text:p>
          </table:table-cell>
          <table:table-cell table:number-columns-repeated="2"/>
          <table:table-cell table:number-columns-repeated="2" office:value-type="float" office:value="1486.52" calcext:value-type="float">
            <text:p>1486,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9.664.021-97 - Danilo Da Silva Lim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60.156.441-68 - Darlene Costa Azevedo Araujo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32.553.294-34 - Debora Cristina Santos E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28.267.201-63 - Debora Peclat De Sousa </text:p>
          </table:table-cell>
          <table:table-cell table:number-columns-repeated="2"/>
          <table:table-cell table:number-columns-repeated="2"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7.317.551-03 - Deborah Amorim Martins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87.387.031-49 - Deborah Magalhaes De Barros Ribeir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5.076.589/0001-32 - Decisao Informatic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9.717.788-96 - Deliane Gorette Mortarello Da Fonte Nogueira </text:p>
          </table:table-cell>
          <table:table-cell table:number-columns-repeated="2"/>
          <table:table-cell table:number-columns-repeated="2" office:value-type="float" office:value="9100" calcext:value-type="float">
            <text:p>9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0.518.791-75 - Denis Castilh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3.894.611-48 - Denise Da Silva Pinheiro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2.448.941-00 - Denise Freire Ventu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71.489.996-34 - Denise Goncalves Pereir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70.456.961-91 - Denise Ramos Silveira Alv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50.806.510-91 - Derblai Casaroli </text:p>
          </table:table-cell>
          <table:table-cell table:number-columns-repeated="2"/>
          <table:table-cell table:number-columns-repeated="2" office:value-type="float" office:value="2630" calcext:value-type="float">
            <text:p>263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94.859.538-01 - Diego Basile Colugnati </text:p>
          </table:table-cell>
          <table:table-cell table:number-columns-repeated="2"/>
          <table:table-cell table:number-columns-repeated="2" office:value-type="float" office:value="4929" calcext:value-type="float">
            <text:p>49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35.433.061-20 - Diego Gomes Castilho </text:p>
          </table:table-cell>
          <table:table-cell table:number-columns-repeated="2"/>
          <table:table-cell table:number-columns-repeated="2" office:value-type="float" office:value="10400" calcext:value-type="float">
            <text:p>10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12.839.671-20 - Dinalva Donizete Ribeir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3.542.411-72 - Diogenes Aires De Mel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8.655.661-53 - Diogenes Faria De Carvalh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81.606.640-87 - Diogo Appel Couve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4.135.001-61 - Diogo Goncalves Dia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4.085.751-68 - Diogo Lopes Dia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3.695.141-15 - Divina Aparecida Anunciacao Vilhalva </text:p>
          </table:table-cell>
          <table:table-cell table:number-columns-repeated="2"/>
          <table:table-cell table:number-columns-repeated="2" office:value-type="float" office:value="2360" calcext:value-type="float">
            <text:p>23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7.889.281-00 - Divina Aparecida Leonel Lunas </text:p>
          </table:table-cell>
          <table:table-cell table:number-columns-repeated="2"/>
          <table:table-cell table:number-columns-repeated="2" office:value-type="float" office:value="11000" calcext:value-type="float">
            <text:p>1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1.724.751-53 - Divina Das Dores De Paula Cardoso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1.725.731-04 - Divino De Jesus Da Silva Rodrigu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04.584.191-68 - Divino Jose Lemes De Oliv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6.374.161-30 - Douglas Aires D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3.165.161-55 - Douglas Bernardes Silv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.358.211-96 - Douglas Hilario Da Cruz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51.011.791-91 - Douglas Ribeiro Romani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7.791.371-17 - Drauton Danilo De Jesus Pinto </text:p>
          </table:table-cell>
          <table:table-cell table:number-columns-repeated="2"/>
          <table:table-cell table:number-columns-repeated="2"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52.113.741-34 - Edemilson Cardoso Da Conceicao </text:p>
          </table:table-cell>
          <table:table-cell table:number-columns-repeated="2"/>
          <table:table-cell table:number-columns-repeated="2" office:value-type="float" office:value="4540" calcext:value-type="float">
            <text:p>454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0.662.821-61 - Eder De Paula Ben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6.992.331-72 - Edesio Martin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76.176.271-49 - Edleusa Soares De Melo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1.130.321-34 - Edna Rodrigues Arauj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209.761-10 - Edson Ferreira De Freitas Junior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3.778.591-15 - Eduardo Batista Borg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2.666.761-68 - Eduardo Braz Pereira Gom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50.775.371-00 - Eduardo Da Costa Severiano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8.076.408-60 - Eduardo Dos Santos Pacific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60.620.221-00 - Eduardo Jose Reinato </text:p>
          </table:table-cell>
          <table:table-cell table:number-columns-repeated="2"/>
          <table:table-cell table:number-columns-repeated="2" office:value-type="float" office:value="4945" calcext:value-type="float">
            <text:p>49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68.744.461-34 - Eduardo Noronha De Andrade Freita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34.315.801-49 - Eduardo Soares De Oliveir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147.201-92 - Edvande Xavier Dos Santos Filh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.701.571-53 - Edward Esteves Pereira </text:p>
          </table:table-cell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float" office:value="3600" calcext:value-type="float">
            <text:p>36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string" calcext:value-type="string">
            <text:p>659.608.581-34 - Edward Humberto Guimaraes Junior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.551.097/0001-72 - Eeco Sustentabilidade Comercio Importacao E Exportacao Ltda </text:p>
          </table:table-cell>
          <table:table-cell table:number-columns-repeated="2"/>
          <table:table-cell office:value-type="float" office:value="308000" calcext:value-type="float">
            <text:p>308000</text:p>
          </table:table-cell>
          <table:table-cell office:value-type="float" office:value="0" calcext:value-type="float">
            <text:p>0</text:p>
          </table:table-cell>
          <table:table-cell office:value-type="float" office:value="308000" calcext:value-type="float">
            <text:p>308000</text:p>
          </table:table-cell>
        </table:table-row>
        <table:table-row table:style-name="ro2">
          <table:table-cell office:value-type="string" calcext:value-type="string">
            <text:p>397.225.381-87 - Elaine Abrahao </text:p>
          </table:table-cell>
          <table:table-cell table:number-columns-repeated="2"/>
          <table:table-cell table:number-columns-repeated="2" office:value-type="float" office:value="16200" calcext:value-type="float">
            <text:p>16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23.972.571-49 - Elaine Alves De Faria </text:p>
          </table:table-cell>
          <table:table-cell table:number-columns-repeated="2"/>
          <table:table-cell table:number-columns-repeated="2" office:value-type="float" office:value="2640" calcext:value-type="float">
            <text:p>26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2.933.951-20 - Elaine Andrade D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85.339.021-15 - Elaine Jacob Da Silva Carm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3.574.531-20 - Elber Magalhaes Torr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70.839.211-72 - Eleno Marques De Araujo </text:p>
          </table:table-cell>
          <table:table-cell table:number-columns-repeated="2"/>
          <table:table-cell office:value-type="float" office:value="10800" calcext:value-type="float">
            <text:p>10800</text:p>
          </table:table-cell>
          <table:table-cell office:value-type="float" office:value="3600" calcext:value-type="float">
            <text:p>3600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527.148.701-63 - Elga Fatima Almeid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89.866.691-53 - Eliana Paula Fernande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82.218.371-72 - Eliane Da Costa Vilel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45.766.531-72 - Eliene Nunes Maced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28.800.586-00 - Eliete Barbosa De Brito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5.801.131-20 - Eliezer Cardoso De Oliveira </text:p>
          </table:table-cell>
          <table:table-cell table:number-columns-repeated="2"/>
          <table:table-cell table:number-columns-repeated="2" office:value-type="float" office:value="2750" calcext:value-type="float">
            <text:p>2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8.844.651-72 - Eliezer Marques Fari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86.433.396-87 - Elisangela De Paula Silveira Lacerd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8.971.801-15 - Elisangela Silva Dia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6.339.706-77 - Elismar De Jesus Nunes Cnossen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063.521-75 - Elizangela Chagas Custodio Silva </text:p>
          </table:table-cell>
          <table:table-cell table:number-columns-repeated="2"/>
          <table:table-cell office:value-type="float" office:value="8400" calcext:value-type="float">
            <text:p>8400</text:p>
          </table:table-cell>
          <table:table-cell office:value-type="float" office:value="3600" calcext:value-type="float">
            <text:p>3600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string" calcext:value-type="string">
            <text:p>703.491.001-44 - Elizangela Da Conceicao Ribeir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0.423.341-20 - Ellen Cristina De Sousa E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8.791.821-06 - Ellen Pereira Lopes De Souz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92.368.681-34 - Ellia Christinne De Lima Franc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8.250.674/0001-56 - Elo Laboratorio De Reparos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639.811-82 - Eloisa Marques Ros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2.782.768-66 - Emerson Contreira Mossolin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30.940.931-91 - Emerson Santana De Souza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1.591.361-20 - Emilio Santiago Nav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28.436.721-04 - Emival Da Cunha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0.021.101-05 - Erica Diniz Ferr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1.008.131-04 - Ericlepton Martins Fernandes </text:p>
          </table:table-cell>
          <table:table-cell table:number-columns-repeated="2"/>
          <table:table-cell table:number-columns-repeated="2" office:value-type="float" office:value="3850" calcext:value-type="float">
            <text:p>38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7.769.531-20 - Eris Antonio Oliveira </text:p>
          </table:table-cell>
          <table:table-cell table:number-columns-repeated="2"/>
          <table:table-cell table:number-columns-repeated="2"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93.553.901-49 - Erivelton De Oliveira Alv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50.550.881-68 - Estefania Ferreira Cost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4.472.501-43 - Ethamillya Lyanna Moura Lim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91.739.201-00 - Eulange De Sousa </text:p>
          </table:table-cell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float" office:value="19800" calcext:value-type="float">
            <text:p>198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450.062.293-49 - Euzamar Ribeiro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41.706.311-37 - Evaldo De Melo Ferr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5.018.348-00 - Evandro Cesar Clemente </text:p>
          </table:table-cell>
          <table:table-cell table:number-columns-repeated="2"/>
          <table:table-cell table:number-columns-repeated="2" office:value-type="float" office:value="3910" calcext:value-type="float">
            <text:p>39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7.421.941-50 - Evandro Leite Bitencourt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1.212.471-21 - Eveline Borges Vilela Ribeir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4.925.531-67 - Eveline Gomes Rosa De Mou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7.278.831-52 - Fabia Barbosa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07.910.071-20 - Fabiana Pereira Barbalh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5.019.981-10 - Fabiana Vaz Tost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88.535.301-97 - Fabiano Guimaraes Silva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28.321.821-00 - Fabiano Jose Ferreira Arantes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6.890.158-12 - Fabio Campos Macedo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287.691-05 - Fabio Moreira De Arauj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778.115-27 - Fabio Santos Mato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1.911.071-68 - Fabio Silvestre Ataid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86.222.841-15 - Fabio Souza Gom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8.714.931-20 - Fabio Venturoli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6.570.071-68 - Fabiola Fernandes Soar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62.770.091-68 - Fabricio Alves De Freitas </text:p>
          </table:table-cell>
          <table:table-cell table:number-columns-repeated="2"/>
          <table:table-cell table:number-columns-repeated="2"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5.428.201-34 - Fabricio Alves Ferr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66.554.001-63 - Fabricio Wantoil Lim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90.616.291-87 - Fabrizzio Alphonsus Alves De Melo Nunes Soares </text:p>
          </table:table-cell>
          <table:table-cell table:number-columns-repeated="2"/>
          <table:table-cell table:number-columns-repeated="2"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6.123.288-65 - Fausto Nomura </text:p>
          </table:table-cell>
          <table:table-cell table:number-columns-repeated="2"/>
          <table:table-cell table:number-columns-repeated="2" office:value-type="float" office:value="4910.05" calcext:value-type="float">
            <text:p>4910,0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201.521-32 - Felipe Joao Carvalho Filh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67.796.121-20 - Fernanda De Sillos Faganell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2.255.466-74 - Fernanda Ferreira Freita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2.020.151-82 - Fernanda Grazielle Da Silva Azevedo Nora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95.359.471-68 - Fernanda Melo Carneiro </text:p>
          </table:table-cell>
          <table:table-cell table:number-columns-repeated="2"/>
          <table:table-cell table:number-columns-repeated="2" office:value-type="float" office:value="14950.94" calcext:value-type="float">
            <text:p>14950,9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97.690.301-04 - Fernanda Posch Ri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4.276.921-00 - Fernanda Ribeiro De Lim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4.290.461-70 - Fernanda Ribeiro Godoy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79.665.481-04 - Fernando Barros De S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2.410.491-65 - Fernando Da Silva Machado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8.808.001-52 - Fernando Martins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3.526.971-56 - Fernando Rossi Camil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66.202.261-91 - Fernando Soares Coutinh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2.530.066-80 - Flavia Aparecida De Oliveira </text:p>
          </table:table-cell>
          <table:table-cell table:number-columns-repeated="2"/>
          <table:table-cell table:number-columns-repeated="2" office:value-type="float" office:value="4999.49" calcext:value-type="float">
            <text:p>4999,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8.175.841-71 - Flavia Cristina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0.974.306-01 - Flavia Rezende Camp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7.939.446-20 - Flaviana Vieira </text:p>
          </table:table-cell>
          <table:table-cell table:number-columns-repeated="2"/>
          <table:table-cell table:number-columns-repeated="2"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04.652.961-49 - Flavio Antonio Dos Sant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60.111.058-90 - Flavio Munhoz Sofiati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907.281-56 - Franciele Parreira Peixot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1.850.741-05 - Francine Vieira Pires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455.521-87 - Francisco Itami Campos </text:p>
          </table:table-cell>
          <table:table-cell table:number-columns-repeated="2"/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1.390.328-79 - Francismar De Camargo Anchieta Trevisoli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470.951-48 - Frank Luiz Rosa Chagas </text:p>
          </table:table-cell>
          <table:table-cell table:number-columns-repeated="2"/>
          <table:table-cell office:value-type="float" office:value="14400" calcext:value-type="float">
            <text:p>14400</text:p>
          </table:table-cell>
          <table:table-cell office:value-type="float" office:value="13200" calcext:value-type="float">
            <text:p>132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612.572.491-34 - Frankcione Borges De Almeid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2.976.441-04 - Frederico Oliveira Da Paixa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2.704.351-26 - Frederico Rocha Rodrigues Alv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9.712.771-00 - Fritz Roberto De Oliveira </text:p>
          </table:table-cell>
          <table:table-cell table:number-columns-repeated="2"/>
          <table:table-cell office:value-type="float" office:value="14400" calcext:value-type="float">
            <text:p>14400</text:p>
          </table:table-cell>
          <table:table-cell office:value-type="float" office:value="9600" calcext:value-type="float">
            <text:p>9600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string" calcext:value-type="string">
            <text:p>24.814.220/0001-17 - Frutos Do Brasil Ltda Me </text:p>
          </table:table-cell>
          <table:table-cell table:number-columns-repeated="2"/>
          <table:table-cell office:value-type="float" office:value="360555" calcext:value-type="float">
            <text:p>360555</text:p>
          </table:table-cell>
          <table:table-cell office:value-type="float" office:value="0" calcext:value-type="float">
            <text:p>0</text:p>
          </table:table-cell>
          <table:table-cell office:value-type="float" office:value="360555" calcext:value-type="float">
            <text:p>360555</text:p>
          </table:table-cell>
        </table:table-row>
        <table:table-row table:style-name="ro2">
          <table:table-cell office:value-type="string" calcext:value-type="string">
            <text:p>08.156.102/0001-02 - Fundacao De Amparo A Pesquisa Do Estado De Goias </text:p>
          </table:table-cell>
          <table:table-cell table:number-columns-repeated="2"/>
          <table:table-cell office:value-type="float" office:value="8601412" calcext:value-type="float">
            <text:p>8601412</text:p>
          </table:table-cell>
          <table:table-cell office:value-type="float" office:value="0" calcext:value-type="float">
            <text:p>0</text:p>
          </table:table-cell>
          <table:table-cell office:value-type="float" office:value="8601412" calcext:value-type="float">
            <text:p>8601412</text:p>
          </table:table-cell>
        </table:table-row>
        <table:table-row table:style-name="ro2">
          <table:table-cell office:value-type="string" calcext:value-type="string">
            <text:p>011.315.271-00 - Gabriel Adams Castelo Branco Aragao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6.751.711-40 - Gabriela Couto Barbosa </text:p>
          </table:table-cell>
          <table:table-cell table:number-columns-repeated="2"/>
          <table:table-cell table:number-columns-repeated="2" office:value-type="float" office:value="7800" calcext:value-type="float">
            <text:p>7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8.301.881-01 - Gabriela Guimaraes Jeronim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7.038.921-34 - Gardene Leao De Castr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89.876.276-67 - Gardenia Gabriela Ramos Cordeiro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4.666.591-72 - Garibaldi Teixeira Ne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.976.961/0001-52 - Geoinova Solucoes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80.068.231-20 - Geovanna De Castro Morais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38.419.701-25 - Geralda De Fatima Lem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95.009.551-72 - Gercinair Silverio Gandara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41.164.317-53 - Gilberto Lucio Benedito De Aquino </text:p>
          </table:table-cell>
          <table:table-cell table:number-columns-repeated="2"/>
          <table:table-cell table:number-columns-repeated="2" office:value-type="float" office:value="7820" calcext:value-type="float">
            <text:p>78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78.631.351-68 - Gilson Xavier De Azeved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9.525.338-40 - Gisele Lucio Da Costa Petrill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4.934.571-72 - Giselle Pinheiro Lima Aires Gom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64.347.081-49 - Gislei Lemes Marqu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.883.591-00 - Giuliana Muniz Vila Verde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7.351.891-37 - Glauber Lopes Xavier </text:p>
          </table:table-cell>
          <table:table-cell table:number-columns-repeated="2"/>
          <table:table-cell table:number-columns-repeated="2" office:value-type="float" office:value="12940" calcext:value-type="float">
            <text:p>129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7.543.401-80 - Glenda Maris Mesquit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63.539.396-47 - Grasiela Ferreira Cost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90.582.928-19 - Graziela Torres Blanch </text:p>
          </table:table-cell>
          <table:table-cell table:number-columns-repeated="2"/>
          <table:table-cell table:number-columns-repeated="2" office:value-type="float" office:value="1520" calcext:value-type="float">
            <text:p>15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297.001-90 - Grazzielle Coelho Rodrigue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4.769.851-96 - Grecia Carolina Pessoni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3.950.131-72 - Gregory Adad Kravchenk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85.516.091-49 - Guilherme Peti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5.639.900-66 - Guilherme Xavier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79.452.651-20 - Guillermo De Avila Goncalv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9.765.051-00 - Gustavo Capistrano Pinto Leite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6.948.251-42 - Gustavo Henrique Braga Feliciano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4.705.471-21 - Gustavo Olinto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9.150.048-02 - Gustavo Rodrigues Pedrino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6.809.899-48 - Gustavo Weiss Frecch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97.303.741-04 - Haihani Silva Pass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65.208.571-49 - Halan Faria Lim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89.768.501-06 - Hamilton Barbosa Napolitan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6.499.601-82 - Heberth Mendes De Arauj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3.572.221-15 - Helen De Lima </text:p>
          </table:table-cell>
          <table:table-cell table:number-columns-repeated="2"/>
          <table:table-cell table:number-columns-repeated="2" office:value-type="float" office:value="16200" calcext:value-type="float">
            <text:p>16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7.295.641-34 - Helena Beatriz De Moura Belle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15.823.220-15 - Helena Esser Dos Reis </text:p>
          </table:table-cell>
          <table:table-cell table:number-columns-repeated="2"/>
          <table:table-cell table:number-columns-repeated="2" office:value-type="float" office:value="18650" calcext:value-type="float">
            <text:p>186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9.023.891-53 - Helio Galdino Junior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6.775.641-04 - Heloisa Selma Fernandes Capel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8.012.191-68 - Heloisa Silva Guerra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96.037.971-20 - Helvecio Goulart Malta De 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5.101.531-03 - Henrique Araujo Rodrigues Sattler </text:p>
          </table:table-cell>
          <table:table-cell table:number-columns-repeated="2"/>
          <table:table-cell table:number-columns-repeated="2"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13.435.421-20 - Henrique Fonseca Elias De Oliveira </text:p>
          </table:table-cell>
          <table:table-cell table:number-columns-repeated="2"/>
          <table:table-cell table:number-columns-repeated="2" office:value-type="float" office:value="2999" calcext:value-type="float">
            <text:p>29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8.400.821-61 - Henrique Silva Aguiar </text:p>
          </table:table-cell>
          <table:table-cell table:number-columns-repeated="2"/>
          <table:table-cell table:number-columns-repeated="2" office:value-type="float" office:value="4400" calcext:value-type="float">
            <text:p>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4.312.361-46 - Higor De Oliveira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655.301-35 - Hilton Dion Torres Junior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8.091.441-77 - Hugo Cesar Pereira Sant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6.481.931-46 - Hugo De Oliveira Barbos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55.708.531-20 - Hugo Leonnardo Gomides Do Cout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2.714.871-53 - Hulda Silva Cedro Cost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3.715.324-60 - Hynrandir Cabral De Melo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87.999.581-04 - Iada Anderson Barbosa Leal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60.178.771-00 - Ian Marques Candid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3.214.281-55 - Iana Pimentel Mani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6.995.002-59 - Idayana Zarpellon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95.717.551-68 - Ieda Rubens Costa </text:p>
          </table:table-cell>
          <table:table-cell table:number-columns-repeated="2"/>
          <table:table-cell office:value-type="float" office:value="10800" calcext:value-type="float">
            <text:p>10800</text:p>
          </table:table-cell>
          <table:table-cell office:value-type="float" office:value="3600" calcext:value-type="float">
            <text:p>3600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041.017.754-78 - Igo Gomes Guimarae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0.297.661-76 - Igor Dos Santos Lima </text:p>
          </table:table-cell>
          <table:table-cell table:number-columns-repeated="2"/>
          <table:table-cell table:number-columns-repeated="2" office:value-type="float" office:value="4637" calcext:value-type="float">
            <text:p>46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.561.041/0001-04 - Implanta Center Tecnologia De Informatica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06.368.961-53 - Inaiana Marques Filizola Vaz </text:p>
          </table:table-cell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float" office:value="5400" calcext:value-type="float">
            <text:p>5400</text:p>
          </table:table-cell>
          <table:table-cell office:value-type="float" office:value="16200" calcext:value-type="float">
            <text:p>16200</text:p>
          </table:table-cell>
        </table:table-row>
        <table:table-row table:style-name="ro2">
          <table:table-cell office:value-type="string" calcext:value-type="string">
            <text:p>003.413.111-62 - Ingrid Dellyane Martins Da Mota </text:p>
          </table:table-cell>
          <table:table-cell table:number-columns-repeated="2"/>
          <table:table-cell table:number-columns-repeated="2" office:value-type="float" office:value="3900" calcext:value-type="float">
            <text:p>39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.199.604/0001-58 - Inovelink Ltda Me </text:p>
          </table:table-cell>
          <table:table-cell table:number-columns-repeated="2"/>
          <table:table-cell office:value-type="float" office:value="294600" calcext:value-type="float">
            <text:p>294600</text:p>
          </table:table-cell>
          <table:table-cell office:value-type="float" office:value="0" calcext:value-type="float">
            <text:p>0</text:p>
          </table:table-cell>
          <table:table-cell office:value-type="float" office:value="294600" calcext:value-type="float">
            <text:p>294600</text:p>
          </table:table-cell>
        </table:table-row>
        <table:table-row table:style-name="ro2">
          <table:table-cell office:value-type="string" calcext:value-type="string">
            <text:p>07.121.081/0001-27 - Integra Automacao E Controle Ltda-Me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.045.317/0001-68 - Interagi Tecnologia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38.770.371-00 - Ionara Lucia De Melo Cast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17.524.251-20 - Iracela Ferreira Do Nasciment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62.154.465-72 - Irene Dias De Oliveira </text:p>
          </table:table-cell>
          <table:table-cell table:number-columns-repeated="2"/>
          <table:table-cell table:number-columns-repeated="2" office:value-type="float" office:value="3950" calcext:value-type="float">
            <text:p>3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28.256.216-68 - Isa Lucia De Morais Resende </text:p>
          </table:table-cell>
          <table:table-cell table:number-columns-repeated="2"/>
          <table:table-cell table:number-columns-repeated="2" office:value-type="float" office:value="5850" calcext:value-type="float">
            <text:p>58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29.060.381-72 - Isolina Maria Xavier Rodrigues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1.184.251-06 - Italo De Araujo Cast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3.841.031-73 - Ivan Cassio De Lima </text:p>
          </table:table-cell>
          <table:table-cell table:number-columns-repeated="2"/>
          <table:table-cell table:number-columns-repeated="2" office:value-type="float" office:value="3850" calcext:value-type="float">
            <text:p>38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416.589-14 - Ivan Da Silva Sendin </text:p>
          </table:table-cell>
          <table:table-cell table:number-columns-repeated="2"/>
          <table:table-cell table:number-columns-repeated="2" office:value-type="float" office:value="2900" calcext:value-type="float">
            <text:p>29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58.170.801-25 - Ivna Olimpio Lauri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1.714.761-87 - Jacqueline Andreia Bernardes Leao Cordeir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5.206.801-34 - Janaina De Holanda Camil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9.711.411-00 - Janaina Vieira De Paul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77.774.831-53 - Janice Aparecida De Azevedo Fernand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83.277.361-91 - Januaria Silva Santo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1.950.041-84 - Jaqueline Ferreira Vieira Bes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4.654.178-42 - Jaqueline Luvisotto Marinh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98.588.341-87 - Jarbas De Paula Machad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5.785.551-07 - Jardel Barbosa Dos Santos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4.395.201-59 - Jean Isidio Dos Sant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3.057.791-15 - Jeancarlo Ribeiro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97.712.241-15 - Jeander Oliveira Caetano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512.901-37 - Jennifer Santos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8.823.148-42 - Jeova Rodrigues Dos Sant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9.429.341-72 - Jesiel Freitas Carvalh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3.904.951-68 - Jesmmer Da Silveira Alves </text:p>
          </table:table-cell>
          <table:table-cell table:number-columns-repeated="2"/>
          <table:table-cell office:value-type="float" office:value="12600" calcext:value-type="float">
            <text:p>12600</text:p>
          </table:table-cell>
          <table:table-cell office:value-type="float" office:value="10800" calcext:value-type="float">
            <text:p>108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014.939.541-80 - Jhonathan Goncalves Da Roch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6.760.231-72 - Joana Correa Goulart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8.145.441-20 - Joana DArc Ximenes Alcanfor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95.303.261-49 - Joao Alves Ben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1.114.031-15 - Joao Batista Cardoso </text:p>
          </table:table-cell>
          <table:table-cell table:number-columns-repeated="2"/>
          <table:table-cell table:number-columns-repeated="2"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45.792.710-68 - Joao Batista Pereira Cabral </text:p>
          </table:table-cell>
          <table:table-cell table:number-columns-repeated="2"/>
          <table:table-cell table:number-columns-repeated="2" office:value-type="float" office:value="2980" calcext:value-type="float">
            <text:p>298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88.583.658-95 - Joao De Melo Maricat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36.110.521-91 - Joao Ferreira De Oliveira </text:p>
          </table:table-cell>
          <table:table-cell table:number-columns-repeated="2"/>
          <table:table-cell table:number-columns-repeated="2"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1.787.075-99 - Joao Guilherme Da Silva Licks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20.597.951-68 - Joao Henrique Suanno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4.411.071-50 - Joao Lino Franco Borg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5.571.191-04 - Joao Marcos Batist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0.226.081-25 - Joao Pedro De Moura Segurado </text:p>
          </table:table-cell>
          <table:table-cell table:number-columns-repeated="2"/>
          <table:table-cell table:number-columns-repeated="2"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182.081-63 - Joao Pedro Dos Santos Per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81.687.628-00 - Joao Teodoro Padua </text:p>
          </table:table-cell>
          <table:table-cell table:number-columns-repeated="2"/>
          <table:table-cell table:number-columns-repeated="2"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46.033.311-34 - Joelma Abadia Marciano De Paula </text:p>
          </table:table-cell>
          <table:table-cell table:number-columns-repeated="2"/>
          <table:table-cell table:number-columns-repeated="2" office:value-type="float" office:value="2646.8" calcext:value-type="float">
            <text:p>2646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0.126.531-39 - Jordana Cardoso Carneiro De Oliveir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0.844.231-80 - Jordana Carlos De Mendonc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06.963.681-53 - Josana De Castro Peixoto </text:p>
          </table:table-cell>
          <table:table-cell table:number-columns-repeated="2"/>
          <table:table-cell table:number-columns-repeated="2" office:value-type="float" office:value="4974" calcext:value-type="float">
            <text:p>497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4.772.051-43 - Jose Antonio De Souza Filh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4.578.401-00 - Jose Antonio Tietzmann E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9.710.647-68 - Jose Carlos Avelino Da Silva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10.713.409-30 - Jose Henrique Stringhini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85.837.778-29 - Jose Higino Damasceno Junior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5.492.294-00 - Jose Julio De Cerqueira Pituba </text:p>
          </table:table-cell>
          <table:table-cell table:number-columns-repeated="2"/>
          <table:table-cell table:number-columns-repeated="2" office:value-type="float" office:value="1647" calcext:value-type="float">
            <text:p>164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20.486.261-49 - Jose Luiz Cirqueira Falcao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22.925.971-87 - Jose Luiz De Freitas Junior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78.801.531-87 - Jose Milton Alves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62.141.176-72 - Jose Realino De Paul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770.981-60 - Joyce Martins Rezende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79.913.701-78 - Juarez Antonio De Sous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30.443.551-68 - Julia Bueno De Morais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8.745.121-23 - Juliana Cristina Ferr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1.408.531-55 - Juliana Duarte De Mendonca Cast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1.791.626-30 - Juliana Teixeira Leite </text:p>
          </table:table-cell>
          <table:table-cell table:number-columns-repeated="2"/>
          <table:table-cell table:number-columns-repeated="2" office:value-type="float" office:value="5200" calcext:value-type="float">
            <text:p>5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3.282.701-07 - Juliane Da Silveira Ortiz De Camarg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6.727.521-68 - Juliane Xavier Dos Santos </text:p>
          </table:table-cell>
          <table:table-cell table:number-columns-repeated="2"/>
          <table:table-cell table:number-columns-repeated="2"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92.011.991-04 - Juliano Barreto Rodrigues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32.961.441-53 - Juliano Jose De Resende Fernande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8.283.348-84 - Julio Santiago Espinoza Ortiz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0.353.901-18 - Julliane Carvalho Barro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06.885.461-53 - Junio Cesar De Lim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80.210.211-87 - Jussana Milograna </text:p>
          </table:table-cell>
          <table:table-cell table:number-columns-repeated="2"/>
          <table:table-cell table:number-columns-repeated="2" office:value-type="float" office:value="6290" calcext:value-type="float">
            <text:p>629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2.767.791-02 - Kamilla De Faria Candid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1.895.601-01 - Kamyla Faria Mai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4.297.391-60 - Karine Araujo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145.061-00 - Karlla Goncalves De Maced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578.781-11 - Karolinne Pires Vital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5.619.771-87 - Katia Barbosa Macedo </text:p>
          </table:table-cell>
          <table:table-cell table:number-columns-repeated="2"/>
          <table:table-cell table:number-columns-repeated="2" office:value-type="float" office:value="2798" calcext:value-type="float">
            <text:p>27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53.966.241-91 - Katia Bittar Haddad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54.582.781-00 - Katia Menezes De Sous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95.898.871-04 - Katia Oliveira De Deu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98.083.301-34 - Keley Cristina Carneir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3.144.501-67 - Kelly De Jesus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39.929.281-87 - Kely Lopes Caiado Mirand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64.945.901-87 - Kenia Mara De Freitas Siqueira </text:p>
          </table:table-cell>
          <table:table-cell table:number-columns-repeated="2"/>
          <table:table-cell table:number-columns-repeated="2" office:value-type="float" office:value="6666.84" calcext:value-type="float">
            <text:p>6666,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4.946.001-36 - Kennia Dias Lin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37.939.081-00 - Kerly Goncalves Dos Reis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70.684.341-34 - Keyle Borges E Silv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4.556.479-01 - Kleber Fernando Pereir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53.826.241-00 - Lacy Guaraciaba Machado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24.568.631-00 - Lady Daiane Martins Ribeir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114.391-07 - Lais Carneiro Naziasene Lim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4.937.461-71 - Lais Lima Nabuc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2.695.971-23 - Laize Leite Vieir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6.146.511-00 - Lara Cariny Celestino Fonsec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02.668.511-34 - Lara Lima Satler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1.674.901-82 - Lara Stefania Netto De Oliveira Leao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1.675.031-87 - Lara Teixeira Karst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9.657.311-47 - Larissa Matud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6.030.171-86 - Larissa Pacheco Borg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8.210.221-14 - Larissa Santos Per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12.823.671-53 - Laudelina Brag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89.941.711-34 - Laudson Ferreira Da Silv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6.458.681-34 - Laura Helena Marcon Teix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26.036.001-25 - Laura Vilela Rodrigue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64.377.151-20 - Layara Alexandre Bess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774.561-80 - Layz Alves Ferreira Souz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7.500.991-20 - Leandro Alexandre Freita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1.259.101-82 - Leicy Francisca Da Silv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7.780.341-68 - Leila Maria Leal Parente </text:p>
          </table:table-cell>
          <table:table-cell table:number-columns-repeated="2"/>
          <table:table-cell table:number-columns-repeated="2" office:value-type="float" office:value="24300" calcext:value-type="float">
            <text:p>24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2.880.751-64 - Lenise Castilho Mont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3.088.218-67 - Lenise Santana Borges </text:p>
          </table:table-cell>
          <table:table-cell table:number-columns-repeated="2"/>
          <table:table-cell table:number-columns-repeated="2" office:value-type="float" office:value="2811.52" calcext:value-type="float">
            <text:p>2811,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1.999.851-56 - Leomar Rufino Alves Junior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30.203.141-00 - Leonardo Bruno Assis Oliveir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644.651-29 - Leonardo Lima Bergamini </text:p>
          </table:table-cell>
          <table:table-cell table:number-columns-repeated="2"/>
          <table:table-cell table:number-columns-repeated="2"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52.435.421-72 - Leonardo Luiz De Souza Rezi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91.407.421-72 - Leonardo Rassi Neto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16.640.801-63 - Leonardo Teixeira Queiroz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8.328.621-87 - Leonardo Vinicius Parreira Prot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47.171.541-34 - Leslie Richard Fould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724.611-88 - Leticia Guedes Nobreg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4.474.421-72 - Lidia Morais Santos Barr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6.454.751-57 - Lidiane Dias De Alvareng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44.607.536-18 - Lidiane Martins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1.297.221-71 - Lilian Abadia Da Silva </text:p>
          </table:table-cell>
          <table:table-cell table:number-columns-repeated="2"/>
          <table:table-cell office:value-type="float" office:value="14400" calcext:value-type="float">
            <text:p>14400</text:p>
          </table:table-cell>
          <table:table-cell office:value-type="float" office:value="8400" calcext:value-type="float">
            <text:p>840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860.110.141-00 - Lilian Rosana Silva Rabel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99.923.601-00 - Liliana Beatriz D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08.395.511-34 - Liliane Da Rocha Siriano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87.532.731-68 - Liliane Vieira Martins Leal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1.524.401-44 - Livia Mendonca Pascoal </text:p>
          </table:table-cell>
          <table:table-cell table:number-columns-repeated="2"/>
          <table:table-cell table:number-columns-repeated="2" office:value-type="float" office:value="2060" calcext:value-type="float">
            <text:p>206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092.941-48 - Lohanna Noleto Bueno Braz Cunh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54.702.121-49 - Lorena Braz Carn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7.360.411-00 - Lorenna Silva Oliveir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80.454.821-68 - Lorranne Gomes Da Silv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3.393.051-52 - Lua Cristine Siqueira Re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5.484.311-16 - Luana Bispo De Ass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.010.461-92 - Luana Cassia Miranda Ribeir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2.784.991-21 - Luana Duarte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6.929.741-14 - Luane Rosa Soar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8.801.996-81 - Luanna Lopes Lobato </text:p>
          </table:table-cell>
          <table:table-cell table:number-columns-repeated="2"/>
          <table:table-cell table:number-columns-repeated="2" office:value-type="float" office:value="2978" calcext:value-type="float">
            <text:p>297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90.525.221-20 - Luc Marcel Adhemar Vandenberghe </text:p>
          </table:table-cell>
          <table:table-cell table:number-columns-repeated="2"/>
          <table:table-cell table:number-columns-repeated="2"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1.860.171-71 - Lucas Leal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766.421-10 - Luciana Goncalves Nepomuceno Lopes </text:p>
          </table:table-cell>
          <table:table-cell table:number-columns-repeated="2"/>
          <table:table-cell table:number-columns-repeated="2"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69.173.901-00 - Luciana Meira Dos Santos Nun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1.981.991-05 - Luciane Dias Pereir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10.126.341-91 - Luciane Ribeiro De Rezende Sucasas Da Costa </text:p>
          </table:table-cell>
          <table:table-cell table:number-columns-repeated="2"/>
          <table:table-cell table:number-columns-repeated="2" office:value-type="float" office:value="4999.83" calcext:value-type="float">
            <text:p>4999,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985.371-14 - Luciano Calaca Alv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01.255.701-04 - Luciano Ribeiro </text:p>
          </table:table-cell>
          <table:table-cell table:number-columns-repeated="2"/>
          <table:table-cell table:number-columns-repeated="2" office:value-type="float" office:value="2950" calcext:value-type="float">
            <text:p>2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07.430.931-00 - Lucilelia Lemes De Castro Silva Nasciment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5.826.011-15 - Lucilene Maciel De Oliveira Vidal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76.545.398-43 - Lucilia Kato </text:p>
          </table:table-cell>
          <table:table-cell table:number-columns-repeated="2"/>
          <table:table-cell table:number-columns-repeated="2" office:value-type="float" office:value="2850" calcext:value-type="float">
            <text:p>28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.529.071-91 - Lucimar Marques Da Costa Garçã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10.820.681-87 - Lucimeire Antonelli Da Silveir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11.472.011-53 - Lucineide Mendes Pires E Silva </text:p>
          </table:table-cell>
          <table:table-cell table:number-columns-repeated="2"/>
          <table:table-cell table:number-columns-repeated="2" office:value-type="float" office:value="16200" calcext:value-type="float">
            <text:p>16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63.874.721-72 - Ludmila Grego Mai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2.493.551-10 - Ludmilla Rodrigues Pardim </text:p>
          </table:table-cell>
          <table:table-cell table:number-columns-repeated="2"/>
          <table:table-cell table:number-columns-repeated="2"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1.678.081-93 - Ludymilla Furquim Lea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895.335-80 - Luis Antonio Dantas Silv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94.811.301-00 - Luis Cesar De Souz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2.233.090-72 - Luiz Delmar Da Costa Lima </text:p>
          </table:table-cell>
          <table:table-cell table:number-columns-repeated="2"/>
          <table:table-cell table:number-columns-repeated="2" office:value-type="float" office:value="4874" calcext:value-type="float">
            <text:p>48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2.766.938-22 - Luiz Fernando Elias Martinez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3.681.878-38 - Luiz Gustavo Santan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36.302.911-04 - Luiz Sergio Rodrigues Vale </text:p>
          </table:table-cell>
          <table:table-cell table:number-columns-repeated="2"/>
          <table:table-cell table:number-columns-repeated="2"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6.442.256-17 - Luiza Araujo Amanci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7.351.751-39 - Luiza Carla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7.223.331-38 - Luiza Carolina Terra Colman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29.294.641-00 - Luiza Luanna Amorim Purcen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0.142.001-34 - Luzenir Correa De Oliveira Pir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5.539.621-04 - Luzia Francisca De Souza </text:p>
          </table:table-cell>
          <table:table-cell table:number-columns-repeated="2"/>
          <table:table-cell table:number-columns-repeated="2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6.079.261-65 - Lyriane Apolinario De Arauj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44.980.771-72 - Maciel Salomao De Almeid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8.993.711-69 - Macks Wendhell Goncalv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85.440.671-15 - Madalena Dias Silva Freita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46.637.431-53 - Magali Saddi Duarte </text:p>
          </table:table-cell>
          <table:table-cell table:number-columns-repeated="2"/>
          <table:table-cell table:number-columns-repeated="2" office:value-type="float" office:value="5477.5" calcext:value-type="float">
            <text:p>547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18.587.301-04 - Magda Valeria Da Silva </text:p>
          </table:table-cell>
          <table:table-cell table:number-columns-repeated="2"/>
          <table:table-cell table:number-columns-repeated="2" office:value-type="float" office:value="2444.88" calcext:value-type="float">
            <text:p>2444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0.031.651-24 - Maiara Dourad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85.263.128-80 - Maico Roris Severino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89.441.771-04 - Mara Izabela Alves Da Cost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0.536.286-59 - Mara Rubia Nunes Celes </text:p>
          </table:table-cell>
          <table:table-cell table:number-columns-repeated="2"/>
          <table:table-cell table:number-columns-repeated="2" office:value-type="float" office:value="3356.07" calcext:value-type="float">
            <text:p>3356,0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6.086.191-91 - Mara-Rubia Guardieiro Cost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05.914.451-15 - Marcela Christofoli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50.620.838-18 - Marcela Iossi Nogu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10.522.531-72 - Marcello Rodrigues Siqueir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6.913.301-97 - Marcelo Do Nascimento Gom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3.646.947-78 - Marcelo Jose Moreir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62.568.541-87 - Marcelo Nunes Oliv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4.557.091-00 - Marcelo Rodrigues Martin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1.034.601-53 - Marcelo Scolari Gosch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4.723.001-06 - Marcia Cristina Araujo Santana </text:p>
          </table:table-cell>
          <table:table-cell table:number-columns-repeated="2"/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83.282.081-72 - Marcia Maria De Melo Araujo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36.252.121-53 - Marcia Maria De Souza </text:p>
          </table:table-cell>
          <table:table-cell table:number-columns-repeated="2"/>
          <table:table-cell table:number-columns-repeated="2"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0.552.931-91 - Marcia Rodrigues Cappelle Santan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52.625.946-20 - Marcia Santos Anjo Rei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9.121.222-87 - Marcia Thais Mamede Palmeira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62.323.126-00 - Marcina De Barros Severin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4.936.231-32 - Marcio Antonio De Sousa Moraes Junior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8.845.291-51 - Marcio Fernando Cardoso Zag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7.367.901-20 - Marcio Jose Dia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3.554.801-91 - Marcio Roberto Rocha Ribeiro </text:p>
          </table:table-cell>
          <table:table-cell table:number-columns-repeated="2"/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192.221-08 - Marcio Rodrigues Da Cunha Re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83.526.451-53 - Marco Antonio De Carvalh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07.057.231-00 - Marcos Alves De Carvalh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9.797.466-76 - Marcos Andre De Mato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9.856.251-99 - Marcos Antonio Almeida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19.896.038-15 - Marcos Bueno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47.216.501-91 - Marcos Contijo Da Silv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2.717.301-25 - Marcos Roberto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97.347.871-87 - Marcos Wagner De Souza Ribeiro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5.628.731-15 - Marcus Fraga Vieira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9.762.198-09 - Marcus Vinicius Cianciaruso </text:p>
          </table:table-cell>
          <table:table-cell table:number-columns-repeated="2"/>
          <table:table-cell table:number-columns-repeated="2" office:value-type="float" office:value="4340" calcext:value-type="float">
            <text:p>434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91.517.311-34 - Marcus Vinicius Oliveira Nunes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182.341-44 - Marcus Vinicius Rodrigues Lim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65.434.091-34 - Margareth Estrela Umbelin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4.025.161-20 - Margarida Do Amaral Silva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3.198.501-20 - Maria Angelica Peixot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65.165.511-20 - Maria Aparecida De Brito Nasciment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9.537.111-91 - Maria Aparecida De Souza Melo </text:p>
          </table:table-cell>
          <table:table-cell table:number-columns-repeated="2"/>
          <table:table-cell table:number-columns-repeated="2" office:value-type="float" office:value="2999.5" calcext:value-type="float">
            <text:p>2999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15.496.621-04 - Maria Aparecida Gomes Martin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84.968.696-28 - Maria Cecilia Alves De Vasconcel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70.994.261-68 - Maria Clorinda Soares Fioravanti </text:p>
          </table:table-cell>
          <table:table-cell table:number-columns-repeated="2"/>
          <table:table-cell table:number-columns-repeated="2" office:value-type="float" office:value="4521" calcext:value-type="float">
            <text:p>45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15.872.751-04 - Maria Conceicao De C Antonelli Monteiro De Queiroz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1.493.718-29 - Maria Cristina De Freitas Bonetti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1.050.968-00 - Maria Cristina Vidotte Blanco Tarreg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70.928.561-91 - Maria De Fatima Fernand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1.803.616-21 - Maria Emilene Martino </text:p>
          </table:table-cell>
          <table:table-cell table:number-columns-repeated="2"/>
          <table:table-cell office:value-type="float" office:value="24300" calcext:value-type="float">
            <text:p>24300</text:p>
          </table:table-cell>
          <table:table-cell office:value-type="float" office:value="10800" calcext:value-type="float">
            <text:p>10800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439.133.501-87 - Maria Geralda Santos De Sous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82.725.801-44 - Maria Idelma Vieira DAbadia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8.070.456-53 - Maria Jose Del Peloso </text:p>
          </table:table-cell>
          <table:table-cell table:number-columns-repeated="2"/>
          <table:table-cell table:number-columns-repeated="2"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67.579.961-20 - Maria Luisa Gomes Adorno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81.305.568-71 - Maria Marcia Bachion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4.776.191-87 - Maria Margarida Machad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0.333.771-49 - Maria Marta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0.265.944-91 - Maria Salete Batista Freitag </text:p>
          </table:table-cell>
          <table:table-cell table:number-columns-repeated="2"/>
          <table:table-cell table:number-columns-repeated="2" office:value-type="float" office:value="41200" calcext:value-type="float">
            <text:p>4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9.739.821-20 - Mariana De Araujo Pacheco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29.833.401-04 - Mariana Patricio De Mora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59.506.581-91 - Mariana Pires De Campos Telles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7.443.518-16 - Mariana Policena Rosa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1.950.921-22 - Mariana Siqueira Do Carm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7.610.841-02 - Marielton Dos Passos Cunh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468.521-75 - Marilia Nunes Do Nascimen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50.577.306-06 - Marilyn Roch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7.167.801-38 - Marina Cardoso Alves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1.406.051-78 - Marina Oliveira Chaga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34.131.821-53 - Marivone Moreira Dos Santo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3.410.401-18 - Marla Borges De Castro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.049.441-72 - Marlene Barbosa De Freitas Reis </text:p>
          </table:table-cell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float" office:value="14400" calcext:value-type="float">
            <text:p>14400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254.248.741-34 - Marly Alves Dos Re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.339.332/0001-03 - Marmorarte Mamores E Granitos Ltda </text:p>
          </table:table-cell>
          <table:table-cell table:number-columns-repeated="2"/>
          <table:table-cell office:value-type="float" office:value="240400" calcext:value-type="float">
            <text:p>240400</text:p>
          </table:table-cell>
          <table:table-cell office:value-type="float" office:value="0" calcext:value-type="float">
            <text:p>0</text:p>
          </table:table-cell>
          <table:table-cell office:value-type="float" office:value="240400" calcext:value-type="float">
            <text:p>240400</text:p>
          </table:table-cell>
        </table:table-row>
        <table:table-row table:style-name="ro2">
          <table:table-cell office:value-type="string" calcext:value-type="string">
            <text:p>599.921.151-49 - Mary Rodrigues Vale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14.216.101-91 - Matheus De Souza Lima Ribeiro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74.074.718-78 - Mauro Caetano De Souza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0.041.081-42 - Max Vinicius De Paula Abreu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32.067.681-87 - Max Well De Oliveira Rabel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9.500.951-50 - Mayara Paiva De Souz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24.464.281-34 - Maycon Batista Leite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165.741-97 - Maykel Cardoso Cost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13.039.091-20 - Maysa Ferreira Martins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52.380.038-11 - Melissa Ananias Soler Da Silv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43.065.261-00 - Michaela Andrea Bette Camar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63.874.101-34 - Michele Laboissiere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2.598.376-56 - Michellia Pereira Soares </text:p>
          </table:table-cell>
          <table:table-cell table:number-columns-repeated="2"/>
          <table:table-cell table:number-columns-repeated="2" office:value-type="float" office:value="2966.63" calcext:value-type="float">
            <text:p>2966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10.520.905-59 - Milena Andrade Silva De Souz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183.411-19 - Millys Fabrielle Araujo Carvalha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79.700.301-49 - Milton Pereira De Avil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263.581-67 - Miriam Aparecida Pereira Quintin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42.556.501-44 - Mirian Rita Carrilho De Castr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34.909.891-04 - Monaliza Lopes Dos Sant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03.589.981-15 - Monica Isabel Canuto Nun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00.642.211-72 - Monica Nogueira Da Guard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.717.860/0001-39 - Monzane Paisagismo Ltda </text:p>
          </table:table-cell>
          <table:table-cell table:number-columns-repeated="2"/>
          <table:table-cell office:value-type="float" office:value="349920" calcext:value-type="float">
            <text:p>349920</text:p>
          </table:table-cell>
          <table:table-cell office:value-type="float" office:value="0" calcext:value-type="float">
            <text:p>0</text:p>
          </table:table-cell>
          <table:table-cell office:value-type="float" office:value="349920" calcext:value-type="float">
            <text:p>349920</text:p>
          </table:table-cell>
        </table:table-row>
        <table:table-row table:style-name="ro2">
          <table:table-cell office:value-type="string" calcext:value-type="string">
            <text:p>07.718.740/0001-07 - Mr Automacao Industrial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0.144.501-60 - Murilo Couto Lacerd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7.530.501-91 - Murilo Ferreira De Carvalh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6.585.751-14 - Nadia Junqueira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431.701-55 - Nadia Rezende Faria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99.493.901-68 - Narcisa Silva Soares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8.864.241-72 - Narriman Kennia Da Silva Barros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177.181-30 - Narrira Lemos De Souz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66.894.726-80 - Natalia Beatriz Viana Teix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2.763.561-02 - Natasha Sophie Per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0.067.841-43 - Natassia Duarte Garcia Leite De Oliveir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5.213.361-04 - Nayara Cristina Carneiro De Arauj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2.397.021-90 - Neander Ribeiro Artiag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8.876.851-15 - Nei Clara De Lima </text:p>
          </table:table-cell>
          <table:table-cell table:number-columns-repeated="2"/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65.532.421-00 - Neilson Silva Mend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.930.468/0001-36 - Neokoros Brasil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2.276.519-80 - Neusa Maria Ravaro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7.628.981-00 - Neusa Maria Silva Frausino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85.509.651-20 - Newton Freire Murce Filh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69.890.261-20 - Nilce Maria Da Silva Campos Costa </text:p>
          </table:table-cell>
          <table:table-cell table:number-columns-repeated="2"/>
          <table:table-cell table:number-columns-repeated="2" office:value-type="float" office:value="4999.88" calcext:value-type="float">
            <text:p>4999,8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20.101.395-34 - Nilza Da Silva Martins De Lim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6.275.761-87 - Nivaldo Dos Santos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79.204.061-53 - Nivaldo Pereira De Morais Junior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2.824.401-87 - Nubia Angelica De Avila Branquinh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61.762.091-53 - Nubia Da Silva Ferreira De Medeir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7.037.801-91 - Nubia De Souza Lobato </text:p>
          </table:table-cell>
          <table:table-cell table:number-columns-repeated="2"/>
          <table:table-cell table:number-columns-repeated="2" office:value-type="float" office:value="2994" calcext:value-type="float">
            <text:p>299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8.100.881-04 - Nubia Ribeiro Gomes </text:p>
          </table:table-cell>
          <table:table-cell table:number-columns-repeated="2"/>
          <table:table-cell table:number-columns-repeated="2"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2.695.001-68 - Odiva Silva Xavier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9.271.841-04 - Onofre Rosa Alexandre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9.553.244/0001-76 - Oobj Tecnologia Da Informacao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2.993.901-44 - Orizon Pereira Ferreir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4.179.846-81 - Orlando Da Costa Junior </text:p>
          </table:table-cell>
          <table:table-cell table:number-columns-repeated="2"/>
          <table:table-cell table:number-columns-repeated="2"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94.901.341-04 - Orlando Silva Sal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8.772.751-06 - Orlei Luiz Dos Santo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1.395.661-98 - Oscar Alexander Ramirez Cesped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97.924.251-87 - Oscar Lopes De Faria Junior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9.330.751-21 - Osmar Martins Ferreira Junior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3.187.286-24 - Osvaldo Resende </text:p>
          </table:table-cell>
          <table:table-cell table:number-columns-repeated="2"/>
          <table:table-cell table:number-columns-repeated="2" office:value-type="float" office:value="14998.4" calcext:value-type="float">
            <text:p>14998,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9.149.511-75 - Pamella Fernanda Mor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5.644.341-24 - Patricia Correa Junqu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7.224.191-72 - Patricia De Sa Barro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16.832.601-63 - Patricia Fernandes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1.391.521-56 - Patricia Layne Alv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90.856.871-87 - Patricia Pereira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7.550.021-00 - Patricia Prego Alves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4.695.821-23 - Patricia Regina Da Silva Zaluski </text:p>
          </table:table-cell>
          <table:table-cell table:number-columns-repeated="2"/>
          <table:table-cell table:number-columns-repeated="2"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59.903.216-27 - Patricia Soar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5.919.961-04 - Patricia Soares Epifani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0.558.221-00 - Patrick Francino Campo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98.488.881-87 - Paula Cileia Thoma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9.733.201-49 - Paula Daiane De Sena Martin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4.869.351-42 - Paula Roberta Santana Roch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7.968.271-34 - Paulinny Marques Freita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2.827.709-43 - Paulo Alexandre De Castr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80.567.081-20 - Paulo Alves De Oliveira Junior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4.361.651-05 - Paulo Brito Do Prad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1.344.780-00 - Paulo Cesar Ghedini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9.204.101-21 - Paulo Eterno Venancio Assunca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4.065.971-91 - Paulo Henrique Jorge Da Cunha </text:p>
          </table:table-cell>
          <table:table-cell table:number-columns-repeated="2"/>
          <table:table-cell table:number-columns-repeated="2" office:value-type="float" office:value="12550" calcext:value-type="float">
            <text:p>125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6.916.651-09 - Paulo Reis Nun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3.055.010-72 - Paulo Roberto Scalco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06.746.891-00 - Paulo Rodrigues Ribeir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74.541.111-49 - Paulo Rogerio Rodrigues Passos </text:p>
          </table:table-cell>
          <table:table-cell table:number-columns-repeated="2"/>
          <table:table-cell office:value-type="float" office:value="10800" calcext:value-type="float">
            <text:p>10800</text:p>
          </table:table-cell>
          <table:table-cell office:value-type="float" office:value="3600" calcext:value-type="float">
            <text:p>3600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03.392.479/0001-47 - Pctel Eletronica Ltda Epp </text:p>
          </table:table-cell>
          <table:table-cell table:number-columns-repeated="2"/>
          <table:table-cell office:value-type="float" office:value="398000" calcext:value-type="float">
            <text:p>398000</text:p>
          </table:table-cell>
          <table:table-cell office:value-type="float" office:value="0" calcext:value-type="float">
            <text:p>0</text:p>
          </table:table-cell>
          <table:table-cell office:value-type="float" office:value="398000" calcext:value-type="float">
            <text:p>398000</text:p>
          </table:table-cell>
        </table:table-row>
        <table:table-row table:style-name="ro2">
          <table:table-cell office:value-type="string" calcext:value-type="string">
            <text:p>167.607.191-15 - Pedro Celio Alves Borges </text:p>
          </table:table-cell>
          <table:table-cell table:number-columns-repeated="2"/>
          <table:table-cell table:number-columns-repeated="2" office:value-type="float" office:value="2479.55" calcext:value-type="float">
            <text:p>2479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32.930.241-49 - Pedro Henrique Rodrigues De Sous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9.690.161-83 - Percilia De Andrade Lucen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06.305.691-34 - Plauto Simao De Carvalho </text:p>
          </table:table-cell>
          <table:table-cell table:number-columns-repeated="2"/>
          <table:table-cell table:number-columns-repeated="2" office:value-type="float" office:value="2940" calcext:value-type="float">
            <text:p>29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4.645.961-16 - Poliana Carneiro Martins </text:p>
          </table:table-cell>
          <table:table-cell table:number-columns-repeated="2"/>
          <table:table-cell table:number-columns-repeated="2"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407.951-01 - Poliana Regina Carloni Di Prad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49.366.761-87 - Polissandro Mortoza Alv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1.370.395-14 - Polliana Bezerra De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92.659.151-53 - Pollyana De Freitas Andrade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498.651-97 - Polyana De Almeida Borges </text:p>
          </table:table-cell>
          <table:table-cell table:number-columns-repeated="2"/>
          <table:table-cell table:number-columns-repeated="2" office:value-type="float" office:value="10400" calcext:value-type="float">
            <text:p>10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.630.641-40 - Priscila Afonso Rodrigues De Sous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2.103.791-63 - Priscila Maia Barbos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61.806.171-04 - Priscila Querino De Lim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7.890.971-20 - Priscila Valverde De Oliveira Couto </text:p>
          </table:table-cell>
          <table:table-cell table:number-columns-repeated="2"/>
          <table:table-cell table:number-columns-repeated="2" office:value-type="float" office:value="15600" calcext:value-type="float">
            <text:p>15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.267.002/0001-41 - Qualitas Consultoria Agropecuaria Ltda-Me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63.681.441-49 - Rafaela Wolff De Pin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7.078.331-00 - Raissa Dos Santos Vi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9.814.771-03 - Raissa Suelem Gomes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291.461-95 - Ralyanara Moreira Freire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7.331.111-31 - Ramon De Souza Oliveira </text:p>
          </table:table-cell>
          <table:table-cell table:number-columns-repeated="2"/>
          <table:table-cell table:number-columns-repeated="2"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1.855.471-93 - Raphael De Aquino Gom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97.824.501-20 - Raquel Miranda Barbos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24.960.241-34 - Raquel Rezende De Mora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4.182.771-85 - Raquel Vaz Resende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5.655.031-04 - Regina Maria Bringel Martins </text:p>
          </table:table-cell>
          <table:table-cell table:number-columns-repeated="2"/>
          <table:table-cell table:number-columns-repeated="2"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69.053.881-49 - Reginaldo Nassar Ferreira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65.502.191-91 - Rejane De Melo E Cunha E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65.650.551-49 - Rejane Dias Pereira Mot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2.539.981-07 - Renan Nunes Leles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33.524.001-72 - Renata Carvalho Cardos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79.287.091-04 - Renata Cristina De Sousa Nascimento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79.351.128-51 - Renata De Lima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90.136.971-00 - Renata Linhare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32.326.821-20 - Renata Machado De Assi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44.370.916-55 - Renata Maria De Miranda Rios Resende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3.435.228-12 - Renata Mazaro E Costa </text:p>
          </table:table-cell>
          <table:table-cell table:number-columns-repeated="2"/>
          <table:table-cell table:number-columns-repeated="2" office:value-type="float" office:value="5315" calcext:value-type="float">
            <text:p>53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7.463.121-90 - Renata Santos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0.045.738-21 - Renato Alves Sandoval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96.073.011-53 - Renato Cirino Machado Alves Pereir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7.842.141-50 - Renato Costa Arauj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3.108.291-87 - Renato Ribeiro Leite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5.206.851-05 - Renato Silva Oliveir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9.496.421-52 - Renystton De Lima Rib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8.627.719/0001-69 - Requisito Tencnologia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9.898.998-03 - Ricardo Alexandre Lambert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72.045.911-00 - Ricardo Fernandes De Sou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09.031.371-00 - Ricardo Limongi Franca Coelho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8.587.691-15 - Ricardo Luiz Machad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7.561.191-04 - Ricardo Messias Rossi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32.216.621-49 - Ricardo Neves Marreto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91.163.241-53 - Ricardo Rodrigues Dias De Lim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88.273.821-00 - Ricardo Sena Coutinh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96.445.501-10 - Riccely Avila Garci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77.961.486-07 - Rita Cassia Nascimento Pedros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9.425.588-56 - Rita Maria Devos Ganga </text:p>
          </table:table-cell>
          <table:table-cell table:number-columns-repeated="2"/>
          <table:table-cell table:number-columns-repeated="2" office:value-type="float" office:value="8100" calcext:value-type="float">
            <text:p>81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142.941-62 - Roberpaulo Anacleto Nev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54.930.386-33 - Roberta Campos Lino </text:p>
          </table:table-cell>
          <table:table-cell table:number-columns-repeated="2"/>
          <table:table-cell office:value-type="float" office:value="12600" calcext:value-type="float">
            <text:p>12600</text:p>
          </table:table-cell>
          <table:table-cell office:value-type="float" office:value="10800" calcext:value-type="float">
            <text:p>108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003.043.221-99 - Robson Elpidio Pereira Ribeiro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81.503.918-27 - Robson Mendonca Pereira </text:p>
          </table:table-cell>
          <table:table-cell table:number-columns-repeated="2"/>
          <table:table-cell table:number-columns-repeated="2" office:value-type="float" office:value="2999.52" calcext:value-type="float">
            <text:p>2999,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40.875.391-72 - Rodrigo Antonio Dos Sant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0.102.071-33 - Rodrigo Araujo Leonardo </text:p>
          </table:table-cell>
          <table:table-cell table:number-columns-repeated="2"/>
          <table:table-cell table:number-columns-repeated="2" office:value-type="float" office:value="2750" calcext:value-type="float">
            <text:p>27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98.523.461-72 - Rodrigo Balduino Soares Nev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30.636.141-49 - Rodrigo Bastos Daude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25.180.461-00 - Rodrigo Medeiros Da Silv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36.126.101-04 - Rodrigo Otavio De Leclery Campos E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86.313.201-10 - Rodrigo Tavares Godoi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2.546.321-90 - Roger Dos Anjos De 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0.416.121-78 - Roger Otavio Pires Mont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89.267.701-25 - Rogerio Chaves Da Silv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4.856.001-62 - Rogerio Fernandes Roch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53.726.797-00 - Rogerio Pereira Bastos </text:p>
          </table:table-cell>
          <table:table-cell table:number-columns-repeated="2"/>
          <table:table-cell table:number-columns-repeated="2"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28.802.521-72 - Rolando Alfredo Mazzoni Romero </text:p>
          </table:table-cell>
          <table:table-cell table:number-columns-repeated="2"/>
          <table:table-cell table:number-columns-repeated="2" office:value-type="float" office:value="28950" calcext:value-type="float">
            <text:p>28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6.475.401-87 - Romao Da Cunha Nunes </text:p>
          </table:table-cell>
          <table:table-cell table:number-columns-repeated="2"/>
          <table:table-cell table:number-columns-repeated="2" office:value-type="float" office:value="2950" calcext:value-type="float">
            <text:p>2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9.146.431-95 - Romario Victor Pacheco Ante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.044.641-20 - Romildo Da Silva Pina </text:p>
          </table:table-cell>
          <table:table-cell table:number-columns-repeated="2"/>
          <table:table-cell table:number-columns-repeated="2"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0.730.931-91 - Ronaldo Soares Faria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.116.681/0001-58 - Rosa E Cavalcante Ltda </text:p>
          </table:table-cell>
          <table:table-cell table:number-columns-repeated="2"/>
          <table:table-cell office:value-type="float" office:value="243900" calcext:value-type="float">
            <text:p>243900</text:p>
          </table:table-cell>
          <table:table-cell office:value-type="float" office:value="0" calcext:value-type="float">
            <text:p>0</text:p>
          </table:table-cell>
          <table:table-cell office:value-type="float" office:value="243900" calcext:value-type="float">
            <text:p>243900</text:p>
          </table:table-cell>
        </table:table-row>
        <table:table-row table:style-name="ro1">
          <table:table-cell office:value-type="string" calcext:value-type="string">
            <text:p>002.225.741-19 - Rosana Pereira Morai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4.140.161-20 - Rosangela De Oliveira Alves </text:p>
          </table:table-cell>
          <table:table-cell table:number-columns-repeated="2"/>
          <table:table-cell table:number-columns-repeated="2" office:value-type="float" office:value="4999.96" calcext:value-type="float">
            <text:p>4999,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26.641.346-04 - Rosangela Maria Rodrigues </text:p>
          </table:table-cell>
          <table:table-cell table:number-columns-repeated="2"/>
          <table:table-cell table:number-columns-repeated="2" office:value-type="float" office:value="2852" calcext:value-type="float">
            <text:p>28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37.167.902-06 - Roseane Ribeiro Sarge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80.478.611-15 - Roseli Martins Tristao Maciel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98.208.828-00 - Roselma Lucchese </text:p>
          </table:table-cell>
          <table:table-cell table:number-columns-repeated="2"/>
          <table:table-cell table:number-columns-repeated="2" office:value-type="float" office:value="4999.4" calcext:value-type="float">
            <text:p>4999,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67.327.301-00 - Rosemar Macedo Sousa </text:p>
          </table:table-cell>
          <table:table-cell table:number-columns-repeated="2"/>
          <table:table-cell table:number-columns-repeated="2" office:value-type="float" office:value="31500" calcext:value-type="float">
            <text:p>315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9.420.871-01 - Rosiane Aparecida Macedo Guimara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02.052.151-49 - Rosimary Rosa Pires Zanetti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92.136.691-00 - Rosimeire Soares Da Silv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646.051-23 - Rossane Pereira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03.580.149-72 - Rubens Pilegi Da Silva S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2.603.631-91 - Rubislei Sabino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75.535.651-72 - Sabrina Do Couto De Miranda </text:p>
          </table:table-cell>
          <table:table-cell table:number-columns-repeated="2"/>
          <table:table-cell table:number-columns-repeated="2" office:value-type="float" office:value="7860" calcext:value-type="float">
            <text:p>786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7.540.318-11 - Sabrina Sgambatti De Andrade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482.031-08 - Samara Marques De Mou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52.288.262-20 - Samela Ramos Da Silv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86.122.082-20 - Samuel Cavalcante D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7.328.868-82 - Sandra Aparecida Benite Ribeir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00.674.251-00 - Sandra Mascimo Da Costa E Silv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6.273.621-00 - Sandro Dutra E Silva </text:p>
          </table:table-cell>
          <table:table-cell table:number-columns-repeated="2"/>
          <table:table-cell table:number-columns-repeated="2"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50.506.391-15 - Sara De Castro Candid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30.733.471-00 - Sara Guiliana Gonzales Belaoni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94.963.156-15 - Sebastiao Avelino Neto </text:p>
          </table:table-cell>
          <table:table-cell table:number-columns-repeated="2"/>
          <table:table-cell table:number-columns-repeated="2" office:value-type="float" office:value="2999.6" calcext:value-type="float">
            <text:p>2999,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31.901.231-87 - Sergio De Alencastro Veiga Filh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0.717.471-34 - Sergio Pires Pimentel </text:p>
          </table:table-cell>
          <table:table-cell table:number-columns-repeated="2"/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.744.648-09 - Sergio Tadeu Sibov </text:p>
          </table:table-cell>
          <table:table-cell table:number-columns-repeated="2"/>
          <table:table-cell table:number-columns-repeated="2" office:value-type="float" office:value="4275" calcext:value-type="float">
            <text:p>427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.488.585/0001-45 - Seu Condominio Ltda-Me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34.438.191-68 - Sheila Alves Pereir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15.596.173-49 - Sheila Marli De Melo Rezende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74.904.791-34 - Sheyla De Lima Pinheir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13.782.881-49 - Sibeli Aparecida Viana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48.375.581-00 - Silvana De Brito Arrais Dias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0.125.531-23 - Silvania De Sousa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88.202.750-15 - Silvio Magri Filh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9.459.648-77 - Simone Antoniaci Tuzzo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15.872.241-00 - Simone Goncalves Da Fonseca </text:p>
          </table:table-cell>
          <table:table-cell table:number-columns-repeated="2"/>
          <table:table-cell table:number-columns-repeated="2" office:value-type="float" office:value="4941.86" calcext:value-type="float">
            <text:p>4941,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55.089.106-97 - Sinesio Virgilio Alves De Mel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69.765.211-00 - Sione Pires De Morai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27.079.701-15 - Sirlene Aparecida Felisberto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6.601.241-34 - Solange Da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79.220.980-49 - Solon Bevilacqu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4.714.361-87 - Sonia Maria Mello Neves </text:p>
          </table:table-cell>
          <table:table-cell table:number-columns-repeated="2"/>
          <table:table-cell table:number-columns-repeated="2" office:value-type="float" office:value="2950" calcext:value-type="float">
            <text:p>2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5.270.358-70 - Sonia Marta Rodrigues Raymundo </text:p>
          </table:table-cell>
          <table:table-cell table:number-columns-repeated="2"/>
          <table:table-cell table:number-columns-repeated="2" office:value-type="float" office:value="14996" calcext:value-type="float">
            <text:p>149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2.791.481-10 - Soraya Vieira Santos </text:p>
          </table:table-cell>
          <table:table-cell table:number-columns-repeated="2"/>
          <table:table-cell table:number-columns-repeated="2"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6.507.661-30 - Stella Cristina Dias Vald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7.024.391-79 - Stephannie Melo Das Nev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42.739.871-04 - Sueli Maria Da Silv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91.929.579-00 - Suely Maria Satoko Moriya Inumaru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9.619.590/0001-00 - Super Premium Tecnologia Em Agropecuaria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9.114.871-58 - Suzana Ferreira Alves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4.390.661-15 - Suzana Maria Loures De Oliveira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31.227.091-04 - Sylvia Regina Mesquita De Almeida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.429.915/0001-78 - Syncode Sistemas E Tecnologia Ltda - Me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1.860.631-80 - Tahiana Rodrigues Salgado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22.276.591-49 - Talles Marcelo Goncalves De Andrade Barbos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04.640.979-91 - Tania Fernandes Veri Araujo </text:p>
          </table:table-cell>
          <table:table-cell table:number-columns-repeated="2"/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32.266.101-63 - Tania Maria Tartuce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1.787.081-37 - Tanieli De Moraes Guimaraes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95.963.181-87 - Tassia Augusto Marinh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2.488.736-57 - Tatiana Franca Rodrigues Zanirato </text:p>
          </table:table-cell>
          <table:table-cell table:number-columns-repeated="2"/>
          <table:table-cell table:number-columns-repeated="2" office:value-type="float" office:value="1860" calcext:value-type="float">
            <text:p>186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2.468.971-80 - Tatiana Luiza Souza Coelho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8.595.051-38 - Tatiana Tucundu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5.630.591-77 - Tatiane Carvalho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3.111.011-01 - Tatiane Ribeiro Da Fonsec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704.811-80 - Tayane Honorato Siqu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9.318.391-87 - Telma Camargo Da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19.161.301-78 - Thais Alves Marinho </text:p>
          </table:table-cell>
          <table:table-cell table:number-columns-repeated="2"/>
          <table:table-cell table:number-columns-repeated="2" office:value-type="float" office:value="1990" calcext:value-type="float">
            <text:p>199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2.760.041-00 - Thais Luna Rodrigues Torr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41.283.436-76 - Thaisa Campos Marques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9.278.911-24 - Thalita Marra Ros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5.816.051-97 - Thamer Horbylon Nascimen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6.547.161-11 - Tharsis Souza Silv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2.046.682-68 - Thiago Alves De Queiroz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16.124.241-04 - Thiago De Souza Veiga Jardim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36.903.711-04 - Thiago Jabur Bittar </text:p>
          </table:table-cell>
          <table:table-cell table:number-columns-repeated="2"/>
          <table:table-cell table:number-columns-repeated="2" office:value-type="float" office:value="2276" calcext:value-type="float">
            <text:p>22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0.064.131-13 - Thiago Soares Carvalho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.839.402/0001-51 - Thierry Patrick Conroi Eireli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19.002.981-04 - Tiago Levergger Piccirilli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80.572.800-34 - Tiago Mainieri De Oliveir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8.753.833/0001-35 - Top Automacao Industrial Ltda </text:p>
          </table:table-cell>
          <table:table-cell table:number-columns-repeated="2"/>
          <table:table-cell office:value-type="float" office:value="365000" calcext:value-type="float">
            <text:p>365000</text:p>
          </table:table-cell>
          <table:table-cell office:value-type="float" office:value="0" calcext:value-type="float">
            <text:p>0</text:p>
          </table:table-cell>
          <table:table-cell office:value-type="float" office:value="365000" calcext:value-type="float">
            <text:p>365000</text:p>
          </table:table-cell>
        </table:table-row>
        <table:table-row table:style-name="ro2">
          <table:table-cell office:value-type="string" calcext:value-type="string">
            <text:p>031.585.441-30 - Tulio Eduardo Nogu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3.637.281-87 - Ulysses Rocha Filho </text:p>
          </table:table-cell>
          <table:table-cell table:number-columns-repeated="2"/>
          <table:table-cell table:number-columns-repeated="2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50.903.756-15 - Valdeci Rezende Borges </text:p>
          </table:table-cell>
          <table:table-cell table:number-columns-repeated="2"/>
          <table:table-cell table:number-columns-repeated="2" office:value-type="float" office:value="2887.42" calcext:value-type="float">
            <text:p>2887,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27.437.451-34 - Valdecina Quirino Rodrigu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09.402.521-04 - Valeria Christina De Rezende Fere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01.266.901-97 - Valeria De Sa Jayme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10.762.528-00 - Valeria Pagotto </text:p>
          </table:table-cell>
          <table:table-cell table:number-columns-repeated="2"/>
          <table:table-cell table:number-columns-repeated="2"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97.566.161-72 - Valeria Paraguaia Silv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1.471.441-09 - Valleria Araujo De Oliveir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93.936.851-34 - Valtuir Moreira Da Silv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22.495.660-20 - Vandoir Holtz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00.459.331-20 - Vanessa Alexandre De Souz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98.089.801-04 - Vanessa Carneiro Leite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1.870.456-75 - Vanessa Da Silva Carvalho Vila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803.001-96 - Vanessa Neiva Guimara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1.485.851-27 - Vanessa Roriz Ferreira </text:p>
          </table:table-cell>
          <table:table-cell table:number-columns-repeated="2"/>
          <table:table-cell table:number-columns-repeated="2"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63.213.942-20 - Vania Cristina Casseb Galvao </text:p>
          </table:table-cell>
          <table:table-cell table:number-columns-repeated="2"/>
          <table:table-cell table:number-columns-repeated="2"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70.090.061-72 - Vera Aparecida Saddi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93.558.356-04 - Vera Lucia Banys </text:p>
          </table:table-cell>
          <table:table-cell table:number-columns-repeated="2"/>
          <table:table-cell table:number-columns-repeated="2"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2.528.641-23 - Victor Ribeiro Silva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3.209.971-56 - Victoria Araujo Ganzaroli Amador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75.950.565-00 - Vidal Felix Navarro Torres 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0.821.301-33 - Vinicius Magalhaes Cabral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34.475.981-15 - Vinicius Oliveira De Almeid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0.891.271-12 - Vinicius Pina De Souza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18.183.601-44 - Vinicius Sebba Patto 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24.821.091-24 - Vinicius Silva Alv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7.952.301-33 - Vinicius Silva De Paiva Brandao </text:p>
          </table:table-cell>
          <table:table-cell table:number-columns-repeated="2"/>
          <table:table-cell table:number-columns-repeated="2"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48.174.021-72 - Vinicius Wagner De Sousa Maia 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5.012.321-17 - Virginia Oliveira Chagas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7.318.101-56 - Vitor Escher Martin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7.762.251-20 - Vivaldo Gomes Da Cost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2.331.761-28 - Viviane De Queiroz Clementino </text:p>
          </table:table-cell>
          <table:table-cell table:number-columns-repeated="2"/>
          <table:table-cell office:value-type="float" office:value="14400" calcext:value-type="float">
            <text:p>14400</text:p>
          </table:table-cell>
          <table:table-cell office:value-type="float" office:value="2400" calcext:value-type="float">
            <text:p>240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733.681.481-68 - Viviane Lopes Roch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0.318.276-41 - Wagner Abadio De Freita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6.529.411-87 - Wagner Alceu Dia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73.920.947-77 - Wagner Bandeira Da Silva </text:p>
          </table:table-cell>
          <table:table-cell table:number-columns-repeated="2"/>
          <table:table-cell table:number-columns-repeated="2"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83.025.510-15 - Wagner Campos Sanz </text:p>
          </table:table-cell>
          <table:table-cell table:number-columns-repeated="2"/>
          <table:table-cell table:number-columns-repeated="2" office:value-type="float" office:value="16968.06" calcext:value-type="float">
            <text:p>16968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77.983.801-91 - Wagner De Jesus Arrae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4.800.428-03 - Waldemiro Alcantara Da Silva Neto </text:p>
          </table:table-cell>
          <table:table-cell table:number-columns-repeated="2"/>
          <table:table-cell table:number-columns-repeated="2"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82.830.421-49 - Waldivino Gomes Firmino </text:p>
          </table:table-cell>
          <table:table-cell table:number-columns-repeated="2"/>
          <table:table-cell table:number-columns-repeated="2"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60.587.031-15 - Walquiria Pereira Batista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77.856.973-53 - Walterlania Silva Santos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3.432.871-72 - Wanderley De Souza Alencar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08.698.171-91 - Wanderlubio Barbosa Gentil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89.499.401-59 - Warla Giany De Pai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92.809.578-99 - Warley Augusto Pereira </text:p>
          </table:table-cell>
          <table:table-cell table:number-columns-repeated="2"/>
          <table:table-cell table:number-columns-repeated="2" office:value-type="float" office:value="2815" calcext:value-type="float">
            <text:p>28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5.066.811-23 - Washington Silva Alv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87.287.701-53 - Wellington Lima Cedro </text:p>
          </table:table-cell>
          <table:table-cell table:number-columns-repeated="2"/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67.413.851-34 - Wellington Santos Martins </text:p>
          </table:table-cell>
          <table:table-cell table:number-columns-repeated="2"/>
          <table:table-cell table:number-columns-repeated="2"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17.217.321-87 - Welthon Rodrigues Cunha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67.015.011-68 - Wender Santos Prudente </text:p>
          </table:table-cell>
          <table:table-cell table:number-columns-repeated="2"/>
          <table:table-cell table:number-columns-repeated="2"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7.196.731-15 - Weslane Souza De Almeida Santos </text:p>
          </table:table-cell>
          <table:table-cell table:number-columns-repeated="2"/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05.628.281-68 - Weslany Silverio Neto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78.826.121-20 - Wesley Luis Carvalhaes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40.919.191-20 - Weverton Ferreira Santos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1.060.811-96 - William Marques Pir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27.854.931-68 - Willian Vilela Roch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02.705.371-04 - Wilson Alves De Paiva </text:p>
          </table:table-cell>
          <table:table-cell table:number-columns-repeated="2"/>
          <table:table-cell table:number-columns-repeated="2" office:value-type="float" office:value="4700" calcext:value-type="float">
            <text:p>47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08.146.151-80 - Winder Rodrigues Pires </text:p>
          </table:table-cell>
          <table:table-cell table:number-columns-repeated="2"/>
          <table:table-cell table:number-columns-repeated="2" office:value-type="float" office:value="14400" calcext:value-type="float">
            <text:p>14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.191.289/0001-90 - X Pory Permutas Corporativas Multilaterais Ltda 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5.427.581-15 - Yara Fonseca De Oliveira E Silv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75.802.716-80 - Yara Magalhaes Dos Santos </text:p>
          </table:table-cell>
          <table:table-cell table:number-columns-repeated="2"/>
          <table:table-cell table:number-columns-repeated="2"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1.237.731-34 - Yara Oliveira E Silva </text:p>
          </table:table-cell>
          <table:table-cell table:number-columns-repeated="2"/>
          <table:table-cell table:number-columns-repeated="2"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15.613.171-44 - Yuri De Abreu Mendonca </text:p>
          </table:table-cell>
          <table:table-cell table:number-columns-repeated="2"/>
          <table:table-cell table:number-columns-repeated="2"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SUM([.D2:.D962])" office:value-type="float" office:value="22603271.64" calcext:value-type="float">
            <text:p>22603271,6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TDEV([.D2:.D962])" office:value-type="float" office:value="279503.094932692" calcext:value-type="float">
            <text:p>279503,09493269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MEDIAN([.D2:.D962])" office:value-type="float" office:value="8400" calcext:value-type="float">
            <text:p>84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AVERAGE([.D2:.D961])" office:value-type="float" office:value="23522.574625" calcext:value-type="float">
            <text:p>23522,574625</text:p>
          </table:table-cell>
          <table:table-cell table:number-columns-repeated="2"/>
        </table:table-row>
        <table:table-row table:style-name="ro1" table:number-rows-repeated="104760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7:14:37.038038293</meta:creation-date>
    <dc:date>2014-03-16T17:18:45.822840064</dc:date>
    <meta:editing-duration>P0D</meta:editing-duration>
    <meta:editing-cycles>1</meta:editing-cycles>
    <meta:document-statistic meta:table-count="1" meta:cell-count="3854" meta:object-count="0"/>
    <meta:generator>LibreOffice/4.1.2.3$Linux_X86_64 LibreOffice_project/410m0$Build-3</meta:generator>
  </office:meta>
</office:document-meta>
</file>