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840b" officeooo:paragraph-rsid="001c840b"/>
    </style:style>
    <style:style style:name="P2" style:family="paragraph" style:parent-style-name="Standard">
      <style:text-properties fo:font-weight="bold" officeooo:rsid="001c840b" officeooo:paragraph-rsid="001c840b" style:font-weight-asian="bold" style:font-weight-complex="bold"/>
    </style:style>
    <style:style style:name="P3" style:family="paragraph" style:parent-style-name="Standard">
      <style:text-properties officeooo:rsid="001c840b" officeooo:paragraph-rsid="001c840b"/>
    </style:style>
    <style:style style:name="P4" style:family="paragraph" style:parent-style-name="Standard">
      <style:text-properties officeooo:rsid="001c840b" officeooo:paragraph-rsid="0020303d"/>
    </style:style>
    <style:style style:name="P5" style:family="paragraph" style:parent-style-name="Standard">
      <style:text-properties officeooo:rsid="001c840b" officeooo:paragraph-rsid="002a7372"/>
    </style:style>
    <style:style style:name="P6" style:family="paragraph" style:parent-style-name="Standard">
      <style:text-properties fo:font-weight="normal" officeooo:rsid="0022ea59" officeooo:paragraph-rsid="002be4b9" style:font-weight-asian="normal" style:font-weight-complex="normal"/>
    </style:style>
    <style:style style:name="P7" style:family="paragraph" style:parent-style-name="Standard">
      <style:text-properties fo:font-weight="normal" officeooo:rsid="0026e26c" officeooo:paragraph-rsid="0026e26c" style:font-weight-asian="normal" style:font-weight-complex="normal"/>
    </style:style>
    <style:style style:name="P8" style:family="paragraph" style:parent-style-name="Standard">
      <style:text-properties fo:font-weight="normal" officeooo:rsid="002be4b9" officeooo:paragraph-rsid="002be4b9" style:font-weight-asian="normal" style:font-weight-complex="normal"/>
    </style:style>
    <style:style style:name="P9" style:family="paragraph" style:parent-style-name="Standard">
      <style:text-properties fo:font-weight="normal" officeooo:rsid="002d6364" officeooo:paragraph-rsid="002d6364" style:font-weight-asian="normal" style:font-weight-complex="normal"/>
    </style:style>
    <style:style style:name="P10" style:family="paragraph" style:parent-style-name="Standard" style:list-style-name="L5">
      <style:text-properties officeooo:rsid="0021f873" officeooo:paragraph-rsid="0021f873"/>
    </style:style>
    <style:style style:name="P11" style:family="paragraph" style:parent-style-name="Standard">
      <style:text-properties officeooo:rsid="0021f873" officeooo:paragraph-rsid="0021f873"/>
    </style:style>
    <style:style style:name="P12" style:family="paragraph" style:parent-style-name="Standard">
      <style:text-properties officeooo:rsid="0026e26c" officeooo:paragraph-rsid="0026e26c"/>
    </style:style>
    <style:style style:name="P13" style:family="paragraph" style:parent-style-name="Standard" style:list-style-name="L1">
      <style:text-properties officeooo:rsid="0026e26c" officeooo:paragraph-rsid="0026e26c"/>
    </style:style>
    <style:style style:name="P14" style:family="paragraph" style:parent-style-name="Standard" style:list-style-name="L5">
      <style:text-properties officeooo:rsid="0026e26c" officeooo:paragraph-rsid="0026e26c"/>
    </style:style>
    <style:style style:name="P15" style:family="paragraph" style:parent-style-name="Standard" style:list-style-name="L5">
      <style:text-properties officeooo:rsid="00287f19" officeooo:paragraph-rsid="00287f19"/>
    </style:style>
    <style:style style:name="T1" style:family="text">
      <style:text-properties officeooo:rsid="0020303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6e26c"/>
    </style:style>
    <style:style style:name="T4" style:family="text">
      <style:text-properties officeooo:rsid="00287f19"/>
    </style:style>
    <style:style style:name="T5" style:family="text">
      <style:text-properties officeooo:rsid="002a737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 IDENTIFICAÇÃO </text:p>
      <text:p text:style-name="P1">UNIDADE ACADÊMICA: <text:s/><text:span text:style-name="T1">Faculdade de Informação e Comunicação</text:span></text:p>
      <text:p text:style-name="P1">CURSO: <text:span text:style-name="T1">Gestão da Informação</text:span></text:p>
      <text:p text:style-name="P1">DISCIPLINA: <text:span text:style-name="T3">Design da Informação</text:span></text:p>
      <text:p text:style-name="P4">CARGA HORÁRIA SEMANAL: <text:span text:style-name="T1">4 horas</text:span></text:p>
      <text:p text:style-name="P4">CARGA HORÁRIA TOTAL: <text:s/><text:span text:style-name="T1">64 horas</text:span></text:p>
      <text:p text:style-name="P4">ANO/SEMESTRE: </text:p>
      <text:p text:style-name="P4">TURNO/TURMA: </text:p>
      <text:p text:style-name="P1">PROFESSOR(A): <text:span text:style-name="T1">Dalton Lopes Martins</text:span></text:p>
      <text:p text:style-name="P1"/>
      <text:p text:style-name="P1"/>
      <text:p text:style-name="P2">II. EMENTA</text:p>
      <text:p text:style-name="P7">O design de informação e sua necessidade no mundo contemporâneo. História do design de informação. Design de diferentes tipos de gráficos. Design de imagens que informam: infográficos. Métricas e seu processo de design. </text:p>
      <text:p text:style-name="P2"/>
      <text:p text:style-name="P2"/>
      <text:p text:style-name="P2">III. OBJETIVO GERAL</text:p>
      <text:p text:style-name="P12">Fornecer condições para o aluno entender como construir produtos de informacionais que levem em consideração o contexto no qual estão inseridos, os fluxos de informação disponíveis e as histórias que devem ser contadas. Trabalha com aspectos técnicos de design de informação, apresentando os principios de construção de diferentes tipos de gráficos e infográficos, bem como design de métricas e painéis de informação. </text:p>
      <text:p text:style-name="P1"/>
      <text:p text:style-name="P1"/>
      <text:p text:style-name="P2">IV. OBJETIVOS ESPECÍFICOS</text:p>
      <text:list xml:id="list7441860453840691468" text:style-name="L1">
        <text:list-item>
          <text:p text:style-name="P13">Contextualizar o design de informação como um processo, com seus recursos técnicos, sociais e políticos;</text:p>
        </text:list-item>
        <text:list-item>
          <text:p text:style-name="P13">Apresentar as principais técnicas de design de informação, considerando a informação em modo texto e gráfico;</text:p>
        </text:list-item>
        <text:list-item>
          <text:p text:style-name="P13">Apresentar boas práticas e exemplos de construção de produtos informacionais através de estudos de caso, exemplos e exercícios práticos;</text:p>
        </text:list-item>
        <text:list-item>
          <text:p text:style-name="P13">Trabalhar com uma biblioteca de gráficos e processo de construção de métricas de referência <text:s/>para aplicação prática no cotidiano do Gestor da Informação.</text:p>
        </text:list-item>
      </text:list>
      <text:p text:style-name="P1"/>
      <text:p text:style-name="P2">V. CONTEÚDO</text:p>
      <text:list xml:id="list5744791733035228024" text:style-name="L5">
        <text:list-item>
          <text:p text:style-name="P10">A Gestão da Informação e seus desafios atuais;</text:p>
        </text:list-item>
        <text:list-item>
          <text:p text:style-name="P10">A análise de dados: sua importância no mundo atual e o cotidiano das organizações;</text:p>
        </text:list-item>
        <text:list-item>
          <text:p text:style-name="P10">O pensamento analítico e a lógica quantitativa, <text:span text:style-name="T3">qualitativa e o design de informação</text:span>;</text:p>
        </text:list-item>
        <text:list-item>
          <text:p text:style-name="P14">História do Design de informação: das cavernas aos primeiros websites;</text:p>
        </text:list-item>
        <text:list-item>
          <text:p text:style-name="P14">Princípios do design de informação: cognição, comunicação e estética;</text:p>
        </text:list-item>
        <text:list-item>
          <text:p text:style-name="P15">Imagens que informam: design, legendas e diagramas;</text:p>
        </text:list-item>
        <text:list-item>
          <text:p text:style-name="P15">Design de formulários;</text:p>
        </text:list-item>
        <text:list-item>
          <text:p text:style-name="P15">Design de gráficos e tabelas;</text:p>
        </text:list-item>
        <text:list-item>
          <text:p text:style-name="P15">Design de métricas.</text:p>
        </text:list-item>
      </text:list>
      <text:p text:style-name="P11"/>
      <text:p text:style-name="P11"/>
      <text:p text:style-name="P2">VI. METODOLOGIA</text:p>
      <text:p text:style-name="P11">Aulas expositivas em laboratório, mostrando teoria e prática dos conceitos abordados.</text:p>
      <text:p text:style-name="P11">Exercícios de aplicação em cada aula.</text:p>
      <text:p text:style-name="P11">Projeto final de conclusão da disciplina em duplas como elemento articulador de todo o conteúdo do curso.</text:p>
      <text:p text:style-name="P2"><text:soft-page-break/>VII. PROCESSOS E CRITÉRIOS DE AVALIAÇÃO</text:p>
      <text:p text:style-name="P11"/>
      <text:p text:style-name="P11">MEDIA = 0,6 * (P1 + P2)/2 + 0,4 * PROJETO </text:p>
      <text:p text:style-name="P11"/>
      <text:p text:style-name="P11">P1 – prova 1 com questões teóricas e práticas;</text:p>
      <text:p text:style-name="P11">P2 – prova 2 com questões teóricas e práticas;</text:p>
      <text:p text:style-name="P11">Projeto – trabalho aprofundado da disciplina, <text:span text:style-name="T4">envolvendo o design de um produto informacional completo.</text:span></text:p>
      <text:p text:style-name="P11"><text:span text:style-name="T4"/></text:p>
      <text:p text:style-name="P2">VIII. CRONOGRAMA</text:p>
      <text:p text:style-name="P5"><text:tab/><text:span text:style-name="T5">06/03 Introdução ao curso, apresentação da turma, ementa, professor e Gestão da Informação e seus desafios atuais, a importância da análise de dados e o pensamento analítico.</text:span></text:p>
      <text:p text:style-name="P5"><text:span text:style-name="T5"><text:tab/>13/03 História do Design da Informação.</text:span></text:p>
      <text:p text:style-name="P5"><text:span text:style-name="T5"><text:tab/>20/03 Princípios do design: cognição, comunicação e estética. </text:span></text:p>
      <text:p text:style-name="P5"><text:span text:style-name="T5"><text:tab/>27/03 Imagens que informam: design, legendas e diagramas. Exercícios. </text:span></text:p>
      <text:p text:style-name="P5"><text:span text:style-name="T5"><text:tab/>03/04 Imagens que informam: infográficos I. Exercícios. </text:span></text:p>
      <text:p text:style-name="P5"><text:span text:style-name="T5"><text:tab/>10/04 Imagens que informam: infográficos II. Exercícios. </text:span></text:p>
      <text:p text:style-name="P5"><text:span text:style-name="T5"><text:tab/>17/04 Design de formulários. Exercícios. </text:span></text:p>
      <text:p text:style-name="P5"><text:span text:style-name="T5"><text:tab/>24/04 Prova P1.</text:span></text:p>
      <text:p text:style-name="P5"><text:span text:style-name="T5"><text:tab/>01/05 Feriado</text:span></text:p>
      <text:p text:style-name="P5"><text:span text:style-name="T5"><text:tab/>08/05 Design de gráficos e tabelas I. Exercícios. </text:span></text:p>
      <text:p text:style-name="P5"><text:span text:style-name="T5"><text:tab/>15/05 Design de gráficos e tabelas II. Exercícios. </text:span></text:p>
      <text:p text:style-name="P5"><text:span text:style-name="T5"><text:tab/>22/05 Design de gráficos e tabelas III. Exercícios. </text:span></text:p>
      <text:p text:style-name="P5"><text:span text:style-name="T5"><text:tab/>29/05 Design de métricas I. Exercícios. </text:span></text:p>
      <text:p text:style-name="P5"><text:span text:style-name="T5"><text:tab/>05/06 Design de métricas II. Exercícios. </text:span></text:p>
      <text:p text:style-name="P5"><text:span text:style-name="T5"><text:tab/>12/06 Métricas e indicadores sociais. Exercícios. </text:span></text:p>
      <text:p text:style-name="P5"><text:span text:style-name="T5"><text:tab/>19/06 Feriado </text:span></text:p>
      <text:p text:style-name="P5"><text:span text:style-name="T5"><text:tab/>26/06 Prova P2. </text:span></text:p>
      <text:p text:style-name="P5"><text:span text:style-name="T5"><text:tab/>03/07 Apresentação do projeto e prova substitutiva. <text:s/></text:span></text:p>
      <text:p text:style-name="P1"/>
      <text:p text:style-name="P1"/>
      <text:p text:style-name="P2">IX. BIBLIOGRAFIA BÁSICA E COMPLEMENTAR</text:p>
      <text:p text:style-name="P8"/>
      <text:p text:style-name="P8">FEW, Stephen. <text:span text:style-name="T2">Information dashboard design: displaying data for at-a-glance monitoring.</text:span> Analytic Press. 2013. 246p.</text:p>
      <text:p text:style-name="P8">YAU, Nathan. <text:span text:style-name="T2">Visualize isto: o guia do FlowingData para Design, Visualização e Estatística.</text:span> Alta Books. 2012. 356p.</text:p>
      <text:p text:style-name="P9">JANNUZZI, Paulo de Martino. <text:span text:style-name="T2">Indicadores Sociais no Brasil: conceitos, fontes de dados e aplicações.</text:span> Editora Alínea. 2012. 156p.</text:p>
      <text:p text:style-name="P8">KLUBECK, Martin. <text:span text:style-name="T2">Métricas: como melhorar os principais resultados de sua empresa.</text:span> Apress Novatec. 2012. 366p.</text:p>
      <text:p text:style-name="P8">LIMPTON, Ronnie. <text:span text:style-name="T2">The practical guide to Information Design.</text:span> Wiley. 2007. 263p.</text:p>
      <text:p text:style-name="P8">O'GRADY, Jenn Visocky, O'GRADY, Ken Visocky. <text:span text:style-name="T2">The Information Design Handbook</text:span>. 2008. 223p.</text:p>
      <text:p text:style-name="P6">SOUTO, Leonardo Fernandes. <text:span text:style-name="T2">Gestão da Informação e do Conhecimento: práticas e reflexões. Editora Interciência. </text:span>2014. 293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14:13:50.316263163</meta:creation-date>
    <dc:date>2014-02-23T16:23:04.122594885</dc:date>
    <meta:editing-duration>PT2H1M12S</meta:editing-duration>
    <meta:editing-cycles>10</meta:editing-cycles>
    <meta:generator>LibreOffice/4.1.2.3$Linux_X86_64 LibreOffice_project/410m0$Build-3</meta:generator>
    <meta:document-statistic meta:table-count="0" meta:image-count="0" meta:object-count="0" meta:page-count="2" meta:paragraph-count="64" meta:word-count="616" meta:character-count="4197" meta:non-whitespace-character-count="3613"/>
  </office:meta>
</office:document-meta>
</file>