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c840b" officeooo:paragraph-rsid="001c840b"/>
    </style:style>
    <style:style style:name="P2" style:family="paragraph" style:parent-style-name="Standard">
      <style:text-properties officeooo:rsid="001c840b" officeooo:paragraph-rsid="0020303d"/>
    </style:style>
    <style:style style:name="P3" style:family="paragraph" style:parent-style-name="Standard">
      <style:text-properties officeooo:rsid="001c840b" officeooo:paragraph-rsid="002a7372"/>
    </style:style>
    <style:style style:name="P4" style:family="paragraph" style:parent-style-name="Standard">
      <style:text-properties fo:font-weight="bold" officeooo:rsid="001c840b" officeooo:paragraph-rsid="001c840b" style:font-weight-asian="bold" style:font-weight-complex="bold"/>
    </style:style>
    <style:style style:name="P5" style:family="paragraph" style:parent-style-name="Standard">
      <style:text-properties fo:font-weight="normal" officeooo:rsid="002be4b9" officeooo:paragraph-rsid="002be4b9" style:font-weight-asian="normal" style:font-weight-complex="normal"/>
    </style:style>
    <style:style style:name="P6" style:family="paragraph" style:parent-style-name="Standard">
      <style:text-properties officeooo:rsid="0021f873" officeooo:paragraph-rsid="0021f873"/>
    </style:style>
    <style:style style:name="P7" style:family="paragraph" style:parent-style-name="Standard" style:list-style-name="L2">
      <style:text-properties officeooo:rsid="0021f873" officeooo:paragraph-rsid="0021f873"/>
    </style:style>
    <style:style style:name="P8" style:family="paragraph" style:parent-style-name="Standard">
      <style:text-properties officeooo:rsid="0021f873" officeooo:paragraph-rsid="0021f873"/>
    </style:style>
    <style:style style:name="P9" style:family="paragraph" style:parent-style-name="Standard">
      <style:text-properties officeooo:rsid="00287f19" officeooo:paragraph-rsid="0021f873"/>
    </style:style>
    <style:style style:name="P10" style:family="paragraph" style:parent-style-name="Standard">
      <style:text-properties officeooo:rsid="002a7372" officeooo:paragraph-rsid="002a7372"/>
    </style:style>
    <style:style style:name="P11" style:family="paragraph" style:parent-style-name="Standard">
      <style:text-properties officeooo:rsid="002e0175" officeooo:paragraph-rsid="002e0175"/>
    </style:style>
    <style:style style:name="P12" style:family="paragraph" style:parent-style-name="Standard" style:list-style-name="L1">
      <style:text-properties officeooo:rsid="002f4fe6" officeooo:paragraph-rsid="002f4fe6"/>
    </style:style>
    <style:style style:name="P13" style:family="paragraph" style:parent-style-name="Standard" style:list-style-name="L2">
      <style:text-properties officeooo:rsid="002f4fe6" officeooo:paragraph-rsid="002f4fe6"/>
    </style:style>
    <style:style style:name="P14" style:family="paragraph" style:parent-style-name="Standard">
      <style:paragraph-properties fo:margin-top="0.0835in" fo:margin-bottom="0.0835in" style:contextual-spacing="false"/>
      <style:text-properties fo:font-weight="normal" officeooo:rsid="001c840b" officeooo:paragraph-rsid="002d7dcd" style:font-weight-asian="normal" style:font-weight-complex="normal"/>
    </style:style>
    <style:style style:name="P15" style:family="paragraph" style:parent-style-name="Standard">
      <style:paragraph-properties fo:margin-top="0.0835in" fo:margin-bottom="0.0835in" style:contextual-spacing="false"/>
      <style:text-properties fo:font-weight="normal" officeooo:rsid="0022ea59" officeooo:paragraph-rsid="002d7dcd" style:font-weight-asian="normal" style:font-weight-complex="normal"/>
    </style:style>
    <style:style style:name="P16" style:family="paragraph" style:parent-style-name="Standard">
      <style:paragraph-properties fo:margin-top="0.0835in" fo:margin-bottom="0.0835in" style:contextual-spacing="false"/>
      <style:text-properties officeooo:paragraph-rsid="002d7dcd"/>
    </style:style>
    <style:style style:name="T1" style:family="text">
      <style:text-properties officeooo:rsid="0020303d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287f19"/>
    </style:style>
    <style:style style:name="T4" style:family="text">
      <style:text-properties officeooo:rsid="002a7372"/>
    </style:style>
    <style:style style:name="T5" style:family="text">
      <style:text-properties officeooo:rsid="002d7dcd"/>
    </style:style>
    <style:style style:name="T6" style:family="text">
      <style:text-properties officeooo:rsid="002f4fe6"/>
    </style:style>
    <style:style style:name="T7" style:family="text">
      <style:text-properties officeooo:rsid="002f998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. IDENTIFICAÇÃO </text:p>
      <text:p text:style-name="P1">UNIDADE ACADÊMICA: <text:s/><text:span text:style-name="T1">Faculdade de Informação e Comunicação</text:span></text:p>
      <text:p text:style-name="P1">CURSO: <text:span text:style-name="T1">Gestão da Informação</text:span></text:p>
      <text:p text:style-name="P1">DISCIPLINA: <text:span text:style-name="T5">Gestão da Informação e do Conhecimento</text:span></text:p>
      <text:p text:style-name="P2">CARGA HORÁRIA SEMANAL: <text:span text:style-name="T1">4 horas</text:span></text:p>
      <text:p text:style-name="P2">CARGA HORÁRIA TOTAL: <text:s/><text:span text:style-name="T1">64 horas</text:span></text:p>
      <text:p text:style-name="P2">ANO/SEMESTRE: </text:p>
      <text:p text:style-name="P2">TURNO/TURMA: </text:p>
      <text:p text:style-name="P1">PROFESSOR(A): <text:span text:style-name="T1">Dalton Lopes Martins</text:span></text:p>
      <text:p text:style-name="P1"/>
      <text:p text:style-name="P1"/>
      <text:p text:style-name="P4">II. EMENTA</text:p>
      <text:p text:style-name="P14">Gestão da Informação: aspectos teórico-conceituais. Papel estratégico da informação nas organizações. Informação e tomada de decisão. Gestão de redes de conhecimento: aspectos teórico-conceituais. Formas de conhecimento, contextos e tecnologias. Distribuição espacial do conhecimento. Estruturando redes de conhecimento. . Informação, conhecimento e processos decisórios. Informação, conhecimento, inovação e produtividade.</text:p>
      <text:p text:style-name="P4"/>
      <text:p text:style-name="P4">III. OBJETIVO GERAL</text:p>
      <text:p text:style-name="P11">Fornecer condições do aluno entender criticamente a Gestão da Informação e do Conhecimento, entendendo quais são suas metodologias, tecnologias e conceitos que articulam esse novo campo em formação. Entender como cada método pode ser utilizado, seus potenciais e suas limitações. Entender como as outras disciplinas do curso de Gestão da Informação servirão como ponto de apoio para o desenvolvimento de seu conhecimento.</text:p>
      <text:p text:style-name="P1"/>
      <text:p text:style-name="P1"/>
      <text:p text:style-name="P4">IV. OBJETIVOS ESPECÍFICOS</text:p>
      <text:list xml:id="list730400172891379410" text:style-name="L1">
        <text:list-item>
          <text:p text:style-name="P12">Conhecer as escolas de pensamento que fundamentam e constroem a moderna gestão da informação e do conhecimentos</text:p>
        </text:list-item>
        <text:list-item>
          <text:p text:style-name="P12">Conhecer e saber utilizar criticamente os principais conceitos, metodologias e tecnologias que constituem o repertório da área;</text:p>
        </text:list-item>
        <text:list-item>
          <text:p text:style-name="P12">Entender como se articulam as outras áreas e disciplinas do curso de Gestão da Informação, de maneira a entender onde cada conceito e ferramenta se alocam no desenvolvimento do curso.</text:p>
        </text:list-item>
      </text:list>
      <text:p text:style-name="P1"/>
      <text:p text:style-name="P4">V. CONTEÚDO</text:p>
      <text:list xml:id="list5256321021289944811" text:style-name="L2">
        <text:list-item>
          <text:p text:style-name="P7">A Gestão da Informação <text:span text:style-name="T6">e do Conhecimento: escolas de pensamento;</text:span></text:p>
        </text:list-item>
        <text:list-item>
          <text:p text:style-name="P13">Diferença em Gestão de Dados, da Informação e do Conhecimento: características;</text:p>
        </text:list-item>
        <text:list-item>
          <text:p text:style-name="P13">Problemas clássicos da Gestão: onde e por quê gerir informação e conhecimentos</text:p>
        </text:list-item>
        <text:list-item>
          <text:p text:style-name="P13">Novas paradigmas e possibilidades de gerir: socializar a gestão na era da informação e conhecimento;</text:p>
        </text:list-item>
        <text:list-item>
          <text:p text:style-name="P13">Inteligência coletiva e trabalho imaterial;</text:p>
        </text:list-item>
        <text:list-item>
          <text:p text:style-name="P13">Metodologias e tecnologias de apoio a Gestão da Informação e do Conhecimento.</text:p>
        </text:list-item>
      </text:list>
      <text:p text:style-name="P6"/>
      <text:p text:style-name="P6"/>
      <text:p text:style-name="P4">VI. METODOLOGIA</text:p>
      <text:p text:style-name="P6">Aulas expositivas em laboratório, mostrando teoria e prática dos conceitos abordados.</text:p>
      <text:p text:style-name="P6">Exercícios de aplicação em cada aula.</text:p>
      <text:p text:style-name="P6">Projeto final de conclusão da disciplina em <text:span text:style-name="T7">grupo</text:span> como elemento articulador de todo o conteúdo do curso.</text:p>
      <text:p text:style-name="P6"/>
      <text:p text:style-name="P4"><text:soft-page-break/>VII. PROCESSOS E CRITÉRIOS DE AVALIAÇÃO</text:p>
      <text:p text:style-name="P6"/>
      <text:p text:style-name="P6">MEDIA = 0,6 * (P1 + P2)/2 + 0,4 * PROJETO </text:p>
      <text:p text:style-name="P6"/>
      <text:p text:style-name="P6">P1 – prova 1 com questões teóricas e práticas;</text:p>
      <text:p text:style-name="P6">P2 – prova 2 com questões teóricas e práticas;</text:p>
      <text:p text:style-name="P6">Projeto – trabalho aprofundado da disciplina, <text:span text:style-name="T3">envolvendo um caso de aplicação de Gestão da Informação e do Conhecimento.</text:span></text:p>
      <text:p text:style-name="P9"/>
      <text:p text:style-name="P4">VIII. CRONOGRAMA</text:p>
      <text:p text:style-name="P3"><text:tab/></text:p>
      <text:p text:style-name="P1"/>
      <text:p text:style-name="P1"/>
      <text:p text:style-name="P4">IX. BIBLIOGRAFIA BÁSICA E COMPLEMENTAR</text:p>
      <text:p text:style-name="P5"/>
      <text:p text:style-name="P16">CHOO, Chun Wei. <text:span text:style-name="T2">A organização do conhecimento</text:span>: como as organizações usam a informação para criar significado, construir conhecimento e tomar decisões. 2. ed. São Paulo: Ed. SENAC, 2006.</text:p>
      <text:p text:style-name="P16">JOHNSON, J. David. <text:span text:style-name="T2">Gestão de redes de conhecimento</text:span>. São Paulo: Ed. SENAC, 2009.</text:p>
      <text:p text:style-name="P16">McGEE, J; PRUSAK, L. <text:span text:style-name="T2">Gerenciamento estratégico da informação</text:span>. Rio de Janeiro: Campus, 1995.</text:p>
      <text:p text:style-name="P16">NONAKA, I.; TAKEUCHI, H. <text:span text:style-name="T2">Criação do conhecimento na empresa</text:span>: como as empresas japonesas geram a dinâmica da inovação. Rio de Janeiro: Campus, 1999.</text:p>
      <text:p text:style-name="P16">DAVENPORT, T. H.; MARCHAND, D. A.; DICKSON, T. <text:span text:style-name="T2">Dominando a gestão da informação</text:span>. 5 ed. Porto. Alegre: Bookman, 2004. </text:p>
      <text:p text:style-name="P16">KLEIN, David. <text:span text:style-name="T2">A gestão estratégica do capital intelectual</text:span>:<text:span text:style-name="T2"> </text:span>Recursos para a economia baseada em conhecimento<text:span text:style-name="T2">.</text:span> Rio de Janeiro: Qualitymark, 1998. </text:p>
      <text:p text:style-name="P16">STAREC, Cláudio; GOMES, Elizabeth; BEZERRA, Jorge (Orgs<text:span text:style-name="T2">.). Gestão estratégica da informação e inteligência competitiva.</text:span> São Paulo: Saraiva, 2006.</text:p>
      <text:p text:style-name="P16"><text:span text:style-name="T2">Bibliografia Complementar:</text:span></text:p>
      <text:p text:style-name="P16">ALVARENGA NETO, Rivadavia Correa Drummond de. <text:span text:style-name="T2">Gestão do conhecimento em organizações</text:span>: proposta de mapeamento conceitual integrativo. São Paulo: Saraiva, 2008.</text:p>
      <text:p text:style-name="P16">CHOO, Chun Wei. <text:span text:style-name="T2">Gestão de informação para a organização inteligente</text:span>. <text:s/>Lisboa: Editorial Caminho, 2003. <text:s text:c="2"/></text:p>
      <text:p text:style-name="P16">DAVENPORT, T. H.; PRUSAK, L. <text:span text:style-name="T2">Conhecimento empresarial</text:span>: como as organizações gerenciam o seu capital intelectual. Rio de Janeiro: Campus, 1998.</text:p>
      <text:p text:style-name="P16">DE SORDI, José Osvaldo. <text:span text:style-name="T2">Administração da informação</text:span>: fundamentos e práticas para uma nova gestão do conhecimento. São Paulo: Saraiva, 2008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3T14:13:50.316263163</meta:creation-date>
    <dc:date>2014-08-11T13:09:16.880545352</dc:date>
    <meta:editing-duration>PT2H16M2S</meta:editing-duration>
    <meta:editing-cycles>14</meta:editing-cycles>
    <meta:generator>LibreOffice/4.2.3.3$Linux_X86_64 LibreOffice_project/420m0$Build-3</meta:generator>
    <meta:document-statistic meta:table-count="0" meta:image-count="0" meta:object-count="0" meta:page-count="2" meta:paragraph-count="48" meta:word-count="597" meta:character-count="4128" meta:non-whitespace-character-count="3571"/>
  </office:meta>
</office:document-meta>
</file>