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Arial1" svg:font-family="Arial" style:font-family-generic="roman"/>
    <style:font-face style:name="Lohit Hindi" svg:font-family="'Lohit Hindi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1c840b" officeooo:paragraph-rsid="001c840b"/>
    </style:style>
    <style:style style:name="P2" style:family="paragraph" style:parent-style-name="Standard">
      <style:text-properties officeooo:rsid="001c840b" officeooo:paragraph-rsid="0020303d"/>
    </style:style>
    <style:style style:name="P3" style:family="paragraph" style:parent-style-name="Standard">
      <style:text-properties officeooo:rsid="001c840b" officeooo:paragraph-rsid="002f135b"/>
    </style:style>
    <style:style style:name="P4" style:family="paragraph" style:parent-style-name="Standard">
      <style:text-properties fo:font-weight="bold" officeooo:rsid="001c840b" officeooo:paragraph-rsid="001c840b" style:font-weight-asian="bold" style:font-weight-complex="bold"/>
    </style:style>
    <style:style style:name="P5" style:family="paragraph" style:parent-style-name="Standard">
      <style:text-properties fo:font-weight="normal" officeooo:rsid="0022ea59" officeooo:paragraph-rsid="002be4b9" style:font-weight-asian="normal" style:font-weight-complex="normal"/>
    </style:style>
    <style:style style:name="P6" style:family="paragraph" style:parent-style-name="Standard">
      <style:text-properties fo:font-weight="normal" officeooo:rsid="002e8574" officeooo:paragraph-rsid="002e8574" style:font-weight-asian="normal" style:font-weight-complex="normal"/>
    </style:style>
    <style:style style:name="P7" style:family="paragraph" style:parent-style-name="Standard">
      <style:text-properties fo:font-weight="normal" officeooo:rsid="002f135b" officeooo:paragraph-rsid="002f135b" style:font-weight-asian="normal" style:font-weight-complex="normal"/>
    </style:style>
    <style:style style:name="P8" style:family="paragraph" style:parent-style-name="Standard">
      <style:text-properties fo:font-weight="normal" officeooo:rsid="00308463" officeooo:paragraph-rsid="00308463" style:font-weight-asian="normal" style:font-weight-complex="normal"/>
    </style:style>
    <style:style style:name="P9" style:family="paragraph" style:parent-style-name="Standard">
      <style:text-properties officeooo:rsid="0021f873" officeooo:paragraph-rsid="0021f873"/>
    </style:style>
    <style:style style:name="P10" style:family="paragraph" style:parent-style-name="Standard">
      <style:text-properties officeooo:rsid="002e8574" officeooo:paragraph-rsid="002e8574"/>
    </style:style>
    <style:style style:name="P11" style:family="paragraph" style:parent-style-name="Standard" style:list-style-name="L1">
      <style:text-properties officeooo:rsid="002e8574" officeooo:paragraph-rsid="002e8574"/>
    </style:style>
    <style:style style:name="P12" style:family="paragraph" style:parent-style-name="Standard" style:list-style-name="L2">
      <style:text-properties officeooo:rsid="002e8574" officeooo:paragraph-rsid="002e8574"/>
    </style:style>
    <style:style style:name="P13" style:family="paragraph" style:parent-style-name="Standard">
      <style:text-properties officeooo:rsid="002e8574" officeooo:paragraph-rsid="002f135b"/>
    </style:style>
    <style:style style:name="P14" style:family="paragraph" style:parent-style-name="Standard" style:list-style-name="L1">
      <style:text-properties officeooo:rsid="003012ba" officeooo:paragraph-rsid="003012ba"/>
    </style:style>
    <style:style style:name="P15" style:family="paragraph" style:parent-style-name="Standard" style:list-style-name="L2">
      <style:text-properties officeooo:rsid="003012ba" officeooo:paragraph-rsid="003012ba"/>
    </style:style>
    <style:style style:name="P16" style:family="paragraph" style:parent-style-name="Standard">
      <style:text-properties officeooo:rsid="00287f19" officeooo:paragraph-rsid="0021f873"/>
    </style:style>
    <style:style style:name="P17" style:family="paragraph" style:parent-style-name="Standard">
      <style:text-properties fo:font-weight="normal" officeooo:rsid="002e8574" officeooo:paragraph-rsid="002f135b" style:font-weight-asian="normal" style:font-weight-complex="normal"/>
    </style:style>
    <style:style style:name="P18" style:family="paragraph" style:parent-style-name="Standard">
      <style:text-properties fo:font-weight="normal" officeooo:rsid="002e8574" officeooo:paragraph-rsid="003012ba" style:font-weight-asian="normal" style:font-weight-complex="normal"/>
    </style:style>
    <style:style style:name="P19" style:family="paragraph" style:parent-style-name="Standard">
      <style:text-properties fo:font-weight="normal" officeooo:rsid="002e8574" officeooo:paragraph-rsid="002be4b9" style:font-weight-asian="normal" style:font-weight-complex="normal"/>
    </style:style>
    <style:style style:name="P20" style:family="paragraph" style:parent-style-name="Standard">
      <style:text-properties fo:font-weight="normal" officeooo:rsid="002e8574" officeooo:paragraph-rsid="00310af1" style:font-weight-asian="normal" style:font-weight-complex="normal"/>
    </style:style>
    <style:style style:name="P21" style:family="paragraph" style:parent-style-name="Standard">
      <style:text-properties fo:font-weight="normal" officeooo:rsid="0022ea59" officeooo:paragraph-rsid="002be4b9" style:font-weight-asian="normal" style:font-weight-complex="normal"/>
    </style:style>
    <style:style style:name="P22" style:family="paragraph" style:parent-style-name="Standard">
      <style:text-properties officeooo:rsid="0021f873" officeooo:paragraph-rsid="0021f873"/>
    </style:style>
    <style:style style:name="P23" style:family="paragraph" style:parent-style-name="Standard">
      <style:text-properties fo:color="#000000" fo:font-weight="normal" officeooo:rsid="0022ea59" officeooo:paragraph-rsid="002be4b9" fo:background-color="transparent" style:font-weight-asian="normal" style:font-weight-complex="normal"/>
    </style:style>
    <style:style style:name="P24" style:family="paragraph" style:parent-style-name="Standard">
      <style:text-properties fo:color="#000000" fo:background-color="transparent"/>
    </style:style>
    <style:style style:name="P25" style:family="paragraph" style:parent-style-name="Standard">
      <style:text-properties fo:font-size="54.75pt"/>
    </style:style>
    <style:style style:name="P26" style:family="paragraph" style:parent-style-name="Standard">
      <style:text-properties fo:font-size="54.75pt" officeooo:rsid="002e8574" officeooo:paragraph-rsid="002f135b"/>
    </style:style>
    <style:style style:name="P27" style:family="paragraph" style:parent-style-name="Standard">
      <style:text-properties fo:color="#231f20" fo:font-size="54.75pt"/>
    </style:style>
    <style:style style:name="P28" style:family="paragraph" style:parent-style-name="Standard" style:master-page-name="Standard">
      <style:paragraph-properties style:page-number="auto"/>
      <style:text-properties fo:font-weight="bold" officeooo:rsid="001c840b" officeooo:paragraph-rsid="001c840b" style:font-weight-asian="bold" style:font-weight-complex="bold"/>
    </style:style>
    <style:style style:name="T1" style:family="text">
      <style:text-properties officeooo:rsid="0020303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e8574" style:font-weight-asian="bold" style:font-weight-complex="bold"/>
    </style:style>
    <style:style style:name="T5" style:family="text">
      <style:text-properties fo:font-weight="bold" officeooo:rsid="00308463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2e8574" style:font-weight-asian="normal" style:font-weight-complex="normal"/>
    </style:style>
    <style:style style:name="T8" style:family="text">
      <style:text-properties fo:font-weight="normal" officeooo:rsid="00310af1" style:font-weight-asian="normal" style:font-weight-complex="normal"/>
    </style:style>
    <style:style style:name="T9" style:family="text">
      <style:text-properties officeooo:rsid="002e49e9"/>
    </style:style>
    <style:style style:name="T10" style:family="text">
      <style:text-properties officeooo:rsid="002e8574"/>
    </style:style>
    <style:style style:name="T11" style:family="text">
      <style:text-properties officeooo:rsid="003012ba"/>
    </style:style>
    <style:style style:name="T12" style:family="text">
      <style:text-properties officeooo:rsid="00308463"/>
    </style:style>
    <style:style style:name="T13" style:family="text">
      <style:text-properties officeooo:rsid="00310af1"/>
    </style:style>
    <style:style style:name="T14" style:family="text">
      <style:text-properties style:font-name="Arial1"/>
    </style:style>
    <style:style style:name="T15" style:family="text">
      <style:text-properties fo:background-color="#ffff00"/>
    </style:style>
    <style:style style:name="T16" style:family="text">
      <style:text-properties officeooo:rsid="00308463" fo:background-color="#ffff00"/>
    </style:style>
    <style:style style:name="T17" style:family="text">
      <style:text-properties fo:background-color="transparent"/>
    </style:style>
    <style:style style:name="T18" style:family="text">
      <style:text-properties officeooo:rsid="00308463" fo:background-color="transparent"/>
    </style:style>
    <style:style style:name="T19" style:family="text">
      <style:text-properties fo:color="#000000" fo:background-color="transparent"/>
    </style:style>
    <style:style style:name="T20" style:family="text">
      <style:text-properties fo:color="#000000" officeooo:rsid="00308463" fo:background-color="transparent"/>
    </style:style>
    <style:style style:name="T21" style:family="text">
      <style:text-properties fo:color="#000000" style:font-name="Arial1" fo:background-color="transparent"/>
    </style:style>
    <style:style style:name="T22" style:family="text">
      <style:text-properties fo:color="#231f20"/>
    </style:style>
    <style:style style:name="T23" style:family="text">
      <style:text-properties fo:color="#231f20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I. IDENTIFICAÇÃO </text:p>
      <text:p text:style-name="P1">UNIDADE ACADÊMICA: <text:s/><text:span text:style-name="T1">Faculdade de Informação e Comunicação</text:span></text:p>
      <text:p text:style-name="P1">CURSO: <text:span text:style-name="T1">Gestão da Informação</text:span></text:p>
      <text:p text:style-name="P1">DISCIPLINA: <text:span text:style-name="T9">Segurança da Informação e Proteção ao Conhecimento</text:span></text:p>
      <text:p text:style-name="P2">CARGA HORÁRIA SEMANAL: <text:span text:style-name="T1">4 horas</text:span></text:p>
      <text:p text:style-name="P2">CARGA HORÁRIA TOTAL: <text:s/><text:span text:style-name="T1">64 horas</text:span></text:p>
      <text:p text:style-name="P2">ANO/SEMESTRE: </text:p>
      <text:p text:style-name="P2">TURNO/TURMA: </text:p>
      <text:p text:style-name="P1">PROFESSOR(A): <text:span text:style-name="T1">Dalton Lopes Martins</text:span></text:p>
      <text:p text:style-name="P1"/>
      <text:p text:style-name="P1"/>
      <text:p text:style-name="P4">II. EMENTA</text:p>
      <text:p text:style-name="P6">Aspectos sociais e suas relações com os aspectos tecnológicos da Proteção ao Conhecimento e da Segurança da Informação. Relações e interfaces entre proteção ao conhecimento e segurança da informação. Identificação de ameaças. Objetos e alvos de proteção. Modelo de proteção ao conhecimento. Implementação da segurança. Fontes de políticas de segurança da informação. Normas e legislação vigente. <text:span text:style-name="T11">Contextualizar as mudanças no cenário pelo viés da cultura e produção do conhecimento em formato digital</text:span></text:p>
      <text:p text:style-name="P4"/>
      <text:p text:style-name="P4"/>
      <text:p text:style-name="P4">III. OBJETIVO GERAL</text:p>
      <text:p text:style-name="P10">Contextualizar os aspectos sociais e suas relações com os aspectos tecnológicos da Proteção do Conhecimento e da Segurança da Informação. <text:span text:style-name="T11">Avaliar os impactos das mudanças contemporâneas nos processos de produção do conhecimento e da cultura digital. </text:span></text:p>
      <text:p text:style-name="P1"/>
      <text:p text:style-name="P4">IV. OBJETIVOS ESPECÍFICOS</text:p>
      <text:list xml:id="list6462719340373776379" text:style-name="L1">
        <text:list-item>
          <text:p text:style-name="P11">Capacitar para aplicação de modelos de referência e gestão de concepção, implementação e acompanhamento de políticas de segurança da informação e proteção ao conhecimento. </text:p>
        </text:list-item>
        <text:list-item>
          <text:p text:style-name="P14">Trabalhar a partir de novas tendências e paradigmas de cultura e produção do conhecimento. Avaliar seus impactos e repercussão na segurança da informação e proteção ao conhecimento. </text:p>
        </text:list-item>
      </text:list>
      <text:p text:style-name="P1"/>
      <text:p text:style-name="P4">V. CONTEÚDO</text:p>
      <text:list xml:id="list1385445940101047908" text:style-name="L2">
        <text:list-item>
          <text:p text:style-name="P12">O contexto de segurança da informação;</text:p>
        </text:list-item>
        <text:list-item>
          <text:p text:style-name="P12">O conceito vigente de segurança da informação;</text:p>
        </text:list-item>
        <text:list-item>
          <text:p text:style-name="P12">Incidentes de segurança de informação;</text:p>
        </text:list-item>
        <text:list-item>
          <text:p text:style-name="P12">A abrangência da segurança da informação;</text:p>
        </text:list-item>
        <text:list-item>
          <text:p text:style-name="P12">A implementação da segurança da informação;</text:p>
        </text:list-item>
        <text:list-item>
          <text:p text:style-name="P12">Aplicações de segurança da informação;</text:p>
        </text:list-item>
        <text:list-item>
          <text:p text:style-name="P12">A gestão da segurança da informação;</text:p>
        </text:list-item>
        <text:list-item>
          <text:p text:style-name="P12">O custo da segurança da informação;</text:p>
        </text:list-item>
        <text:list-item>
          <text:p text:style-name="P12">Fontes de políticas de segurança da informação: legislação, organismos, padrões e métricas.</text:p>
        </text:list-item>
        <text:list-item>
          <text:p text:style-name="P12">Proteção ao conhecimento no contexto das organizações;</text:p>
        </text:list-item>
        <text:list-item>
          <text:p text:style-name="P12">Proteção ao conhecimento e suas relações com segurança da informação;</text:p>
        </text:list-item>
        <text:list-item>
          <text:p text:style-name="P12">Proposta de modelo para proteção ao conhecimento.</text:p>
        </text:list-item>
        <text:list-item>
          <text:p text:style-name="P15">Novos paradigmas e tendências na atualidade: os impactos da cultura e da produção do conhecimento em formato digital.</text:p>
        </text:list-item>
      </text:list>
      <text:p text:style-name="P9"/>
      <text:p text:style-name="P4">VI. METODOLOGIA</text:p>
      <text:p text:style-name="P9">Aulas expositivas <text:span text:style-name="T10">em sala formato auditório</text:span>, mostrando teoria e <text:span text:style-name="T10">análises de casos</text:span> dos conceitos abordados.</text:p>
      <text:p text:style-name="P9">Projeto final de conclusão da disciplina em duplas como elemento articulador de todo o conteúdo <text:soft-page-break/>do curso.</text:p>
      <text:p text:style-name="P9"/>
      <text:p text:style-name="P4">VII. PROCESSOS E CRITÉRIOS DE AVALIAÇÃO</text:p>
      <text:p text:style-name="P9"/>
      <text:p text:style-name="P9">MEDIA = 0,6 * (P1 + P2)/2 + 0,4 * PROJETO </text:p>
      <text:p text:style-name="P9">P1 – prova 1 com questões teóricas e práticas;</text:p>
      <text:p text:style-name="P9">P2 – prova 2 com questões teóricas e práticas;</text:p>
      <text:p text:style-name="P9">Projeto – trabalho aprofundado da disciplina, <text:span text:style-name="T10">tema de preferência dos alunos em torno dos tópicos do curso.</text:span></text:p>
      <text:p text:style-name="P9"><text:span text:style-name="T10">* Mínimo de 70% de presença.</text:span></text:p>
      <text:p text:style-name="P16"/>
      <text:p text:style-name="P4">VIII. CRONOGRAMA</text:p>
      <text:p text:style-name="P3"><text:tab/><text:span text:style-name="T7">10/03 Apresentação do curso, da turma, da ementa, avaliação. Introdução aos conceitos de base de segurança da informação;</text:span></text:p>
      <text:p text:style-name="P17"><text:tab/>12/03 O contexto de segurança da informação</text:p>
      <text:p text:style-name="P17"><text:tab/>17/03 O contexto de segurança da informação</text:p>
      <text:p text:style-name="P17"><text:tab/>19/03 O conceito vigente de segurança da informação</text:p>
      <text:p text:style-name="P17"><text:tab/>24/03 Incidentes de segurança de informação</text:p>
      <text:p text:style-name="P17"><text:tab/>26/03 Incidentes de segurança de informação: estudos de caso</text:p>
      <text:p text:style-name="P17"><text:tab/>31/03 A abrangência da segurança da informação</text:p>
      <text:p text:style-name="P17"><text:tab/>02/04 A implementação da segurança da informação</text:p>
      <text:p text:style-name="P17"><text:tab/>07/04 Aplicações de segurança da informação</text:p>
      <text:p text:style-name="P20"><text:tab/>09/04 <text:span text:style-name="T13">Recesso – Espaço das Profissões</text:span></text:p>
      <text:p text:style-name="P20"><text:tab/>14/04 A gestão da segurança da informação <text:span text:style-name="T13">e o</text:span> custo da segurança da informação</text:p>
      <text:p text:style-name="P17"><text:tab/>16/04 Fontes de políticas de segurança da informação: legislação, organismos, padrões e métricas</text:p>
      <text:p text:style-name="P17"><text:tab/>21/04 Feriado</text:p>
      <text:p text:style-name="P17"><text:tab/>23/04 Fontes de políticas de segurança da informação: legislação, organismos, padrões e métricas</text:p>
      <text:p text:style-name="P17"><text:tab/>28/04 Fontes de políticas de segurança da informação: legislação, organismos, padrões e métricas</text:p>
      <text:p text:style-name="P17"><text:tab/>30/04 Fontes de políticas de segurança da informação: legislação, organismos, padrões e métricas</text:p>
      <text:p text:style-name="P17"><text:tab/>05/05 Prova P1</text:p>
      <text:p text:style-name="P17"><text:tab/>07/05 Proteção ao conhecimento no contexto das organizações</text:p>
      <text:p text:style-name="P17"><text:tab/>12/05 Proteção ao conhecimento no contexto das organizações</text:p>
      <text:p text:style-name="P17"><text:tab/>14/05 Proteção ao conhecimento e suas relações com segurança da informação</text:p>
      <text:p text:style-name="P17"><text:tab/>19/05 Proposta de modelo para proteção ao conhecimento</text:p>
      <text:p text:style-name="P18"><text:tab/>21/05 Novos paradigmas de produção do conhecimento: a cultura digital;</text:p>
      <text:p text:style-name="P17"><text:tab/>26/05 Novos paradigmas de produção do conhecimento: a cultura digital;</text:p>
      <text:p text:style-name="P17"><text:tab/>28/05 Novos paradigmas de produção do conhecimento: o trabalho imaterial;</text:p>
      <text:p text:style-name="P17"><text:tab/>02/06 Novos paradigmas de produção do conhecimento: as redes sociais e a produção de comum;</text:p>
      <text:p text:style-name="P17"><text:tab/>04/06 Novos paradigmas de produção do conhecimento: crowdsourcing;</text:p>
      <text:p text:style-name="P17"><text:tab/>09/06 Novas tendências: Creative Commons;</text:p>
      <text:p text:style-name="P17"><text:tab/>11/06 Novas tendências: Software Livre;</text:p>
      <text:p text:style-name="P17"><text:tab/>16/06 Novas tendências: Arquivos e repositórios abertos;</text:p>
      <text:p text:style-name="P17"><text:tab/>18/06 Impactos das novas tendências e novos paradigmas na segurança da informação e proteção ao conhecimento. </text:p>
      <text:p text:style-name="P17"><text:tab/>23/06 <text:span text:style-name="T13">Recesso – Jogo da Copa</text:span></text:p>
      <text:p text:style-name="P20"><text:tab/>2<text:span text:style-name="T13">5</text:span>/06 Prova P2</text:p>
      <text:p text:style-name="P20"><text:tab/><text:span text:style-name="T13">30</text:span>/06 Projeto final</text:p>
      <text:p text:style-name="P13"><text:soft-page-break/><text:span text:style-name="T6"><text:tab/></text:span><text:span text:style-name="T8">02</text:span><text:span text:style-name="T6">/0</text:span><text:span text:style-name="T8">7</text:span><text:span text:style-name="T6"> Prova substitutiva</text:span></text:p>
      <text:p text:style-name="P13"/>
      <text:p text:style-name="P4">IX. BIBLIOGRAFIA BÁSICA E COMPLEMENTAR</text:p>
      <text:p text:style-name="P8"><text:a xlink:type="simple" xlink:href="http://creativecommons.org.br/">http://creativecommons.org.br/</text:a> </text:p>
      <text:p text:style-name="P8"><text:a xlink:type="simple" xlink:href="http://www.wired.com/wired/archive/14.06/crowds.html">http://www.wired.com/wired/archive/14.06/crowds.html</text:a> </text:p>
      <text:p text:style-name="P8"><text:a xlink:type="simple" xlink:href="http://www.gnu.org/philosophy/free-sw.pt-br.html">http://www.gnu.org/philosophy/free-sw.pt-br.html</text:a> </text:p>
      <text:p text:style-name="P8"><text:a xlink:type="simple" xlink:href="http://www.openarchives.org/">http://www.openarchives.org/</text:a> </text:p>
      <text:p text:style-name="P5"><text:span text:style-name="T19">L</text:span><text:span text:style-name="T20">AZZARATO, Mauricio</text:span><text:span text:style-name="T19">, </text:span><text:span text:style-name="T20">NEGRI, Anto</text:span><text:span text:style-name="T12">nio. </text:span><text:span text:style-name="T5">Trabalho Imaterial.</text:span><text:span text:style-name="T12"> </text:span>DP&amp;A editora, 2001. <text:span text:style-name="T12">145p.</text:span></text:p>
      <text:p text:style-name="Standard"><text:span text:style-name="T21">COELHO, Fl</text:span><text:span text:style-name="T14">ávia Estélia Silva, <text:s/>BEZERRA, Edson Kowask, ARAÚJO, Luiz Geraldo </text:span>Segadas. <text:span text:style-name="T2">Gestão da Segurança e da Informação: NBR 27001 e NBR 27002</text:span>. Escola Superior de Redes, 2013, 212p.</text:p>
      <text:p text:style-name="P5"><text:span text:style-name="T10">MARCIANO, João Luiz Pereira. </text:span><text:span text:style-name="T4">Segurança da Informação: uma abordem social.</text:span><text:span text:style-name="T10"> Tese de Doutorado. Universidade de Brasília. 2006. 211p.</text:span></text:p>
      <text:p text:style-name="P7"><text:span text:style-name="T10">N</text:span>ASCIMENTO, Marta Sianes Oliveira do. <text:span text:style-name="T3">Proteção ao Conhecimento: uma proposta de fundamentação teórica.</text:span> Dissertação de Mestrado. <text:span text:style-name="T10">Universidade de Brasília. 200</text:span>8<text:span text:style-name="T10">. </text:span>181<text:span text:style-name="T10">p.</text:span></text:p>
      <text:p text:style-name="P19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2" svg:font-family="'Lohit Hindi'"/>
    <style:font-face style:name="Arial1" svg:font-family="Arial" style:font-family-generic="roman"/>
    <style:font-face style:name="Lohit Hindi" svg:font-family="'Lohit Hindi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/>
    </style:style>
    <style:style style:name="Padrão" style:family="paragraph" style:default-outline-level="">
      <style:paragraph-properties fo:margin-left="0cm" fo:margin-right="0cm" fo:margin-top="0cm" fo:margin-bottom="0cm" style:contextual-spacing="false" fo:orphans="2" fo:widows="2" fo:text-indent="0cm" style:auto-text-indent="false" style:writing-mode="lr-tb"/>
      <style:text-properties style:text-outline="false" style:text-line-through-style="none" style:font-name="Lohit Hindi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Arial2" style:font-size-complex="12pt" style:text-emphasize="none"/>
    </style:style>
    <style:style style:name="Objeto_20_com_20_seta" style:display-name="Objeto com seta" style:family="paragraph" style:parent-style-name="Padrão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Lohit Hindi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com_20_sombra" style:display-name="Objeto com sombra" style:family="paragraph" style:parent-style-name="Padrão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Lohit Hindi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" style:display-name="Objeto sem preenchimento" style:family="paragraph" style:parent-style-name="Padrão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Lohit Hindi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_20_nem_20_linha" style:display-name="Objeto sem preenchimento nem linha" style:family="paragraph" style:parent-style-name="Padrão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Lohit Hindi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3T14:13:50.316263163</meta:creation-date>
    <dc:date>2014-03-09T09:11:55.924030105</dc:date>
    <meta:editing-duration>PT3H20M31S</meta:editing-duration>
    <meta:editing-cycles>18</meta:editing-cycles>
    <meta:generator>LibreOffice/4.1.2.3$Linux_X86_64 LibreOffice_project/410m0$Build-3</meta:generator>
    <meta:document-statistic meta:table-count="0" meta:image-count="0" meta:object-count="0" meta:page-count="3" meta:paragraph-count="84" meta:word-count="785" meta:character-count="5496" meta:non-whitespace-character-count="4754"/>
  </office:meta>
</office:document-meta>
</file>