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c840b" officeooo:paragraph-rsid="001c840b"/>
    </style:style>
    <style:style style:name="P2" style:family="paragraph" style:parent-style-name="Standard">
      <style:text-properties officeooo:rsid="001c840b" officeooo:paragraph-rsid="0020303d"/>
    </style:style>
    <style:style style:name="P3" style:family="paragraph" style:parent-style-name="Standard">
      <style:text-properties fo:font-weight="bold" officeooo:rsid="001c840b" officeooo:paragraph-rsid="001c840b" style:font-weight-asian="bold" style:font-weight-complex="bold"/>
    </style:style>
    <style:style style:name="P4" style:family="paragraph" style:parent-style-name="Standard">
      <style:text-properties fo:font-weight="normal" officeooo:rsid="001cb664" officeooo:paragraph-rsid="001cb664" style:font-weight-asian="normal" style:font-weight-complex="normal"/>
    </style:style>
    <style:style style:name="P5" style:family="paragraph" style:parent-style-name="Standard">
      <style:text-properties fo:font-weight="normal" officeooo:rsid="0021f873" officeooo:paragraph-rsid="0021f873" style:font-weight-asian="normal" style:font-weight-complex="normal"/>
    </style:style>
    <style:style style:name="P6" style:family="paragraph" style:parent-style-name="Standard">
      <style:text-properties fo:font-weight="normal" officeooo:rsid="0022ea59" officeooo:paragraph-rsid="0022ea59" style:font-weight-asian="normal" style:font-weight-complex="normal"/>
    </style:style>
    <style:style style:name="P7" style:family="paragraph" style:parent-style-name="Standard">
      <style:text-properties officeooo:rsid="001e5682" officeooo:paragraph-rsid="001e5682"/>
    </style:style>
    <style:style style:name="P8" style:family="paragraph" style:parent-style-name="Standard">
      <style:text-properties officeooo:rsid="0020da36" officeooo:paragraph-rsid="0020da36"/>
    </style:style>
    <style:style style:name="P9" style:family="paragraph" style:parent-style-name="Standard">
      <style:text-properties officeooo:rsid="0021f873" officeooo:paragraph-rsid="0021f873"/>
    </style:style>
    <style:style style:name="P10" style:family="paragraph" style:parent-style-name="Standard">
      <style:text-properties officeooo:rsid="0023cbd2" officeooo:paragraph-rsid="001c840b"/>
    </style:style>
    <style:style style:name="P11" style:family="paragraph" style:parent-style-name="Standard">
      <style:text-properties officeooo:rsid="0023cbd2" officeooo:paragraph-rsid="0023cbd2"/>
    </style:style>
    <style:style style:name="P12" style:family="paragraph" style:parent-style-name="Standard">
      <style:text-properties officeooo:rsid="0023cbd2" officeooo:paragraph-rsid="0023d0bc"/>
    </style:style>
    <style:style style:name="P13" style:family="paragraph" style:parent-style-name="Standard" style:list-style-name="L1">
      <style:text-properties officeooo:rsid="0020303d" officeooo:paragraph-rsid="0020303d"/>
    </style:style>
    <style:style style:name="P14" style:family="paragraph" style:parent-style-name="Standard" style:list-style-name="L2">
      <style:text-properties officeooo:rsid="0020303d" officeooo:paragraph-rsid="0020303d"/>
    </style:style>
    <style:style style:name="P15" style:family="paragraph" style:parent-style-name="Standard" style:list-style-name="L2">
      <style:text-properties officeooo:rsid="0020303d" officeooo:paragraph-rsid="0020da36"/>
    </style:style>
    <style:style style:name="P16" style:family="paragraph" style:parent-style-name="Standard" style:list-style-name="L2">
      <style:text-properties officeooo:rsid="0021f873" officeooo:paragraph-rsid="0021f873"/>
    </style:style>
    <style:style style:name="P17" style:family="paragraph" style:parent-style-name="Standard" style:list-style-name="L2">
      <style:text-properties officeooo:rsid="0020da36" officeooo:paragraph-rsid="0020da36"/>
    </style:style>
    <style:style style:name="P18" style:family="paragraph" style:parent-style-name="Standard">
      <style:text-properties officeooo:rsid="0023cbd2" officeooo:paragraph-rsid="00250e3b"/>
    </style:style>
    <style:style style:name="P19" style:family="paragraph" style:parent-style-name="Standard">
      <style:text-properties officeooo:rsid="0023cbd2" officeooo:paragraph-rsid="0023d0bc"/>
    </style:style>
    <style:style style:name="P20" style:family="paragraph" style:parent-style-name="Standard">
      <style:text-properties officeooo:rsid="0023cbd2" officeooo:paragraph-rsid="00262960"/>
    </style:style>
    <style:style style:name="T1" style:family="text">
      <style:text-properties officeooo:rsid="0020303d"/>
    </style:style>
    <style:style style:name="T2" style:family="text">
      <style:text-properties officeooo:rsid="0020da36"/>
    </style:style>
    <style:style style:name="T3" style:family="text">
      <style:text-properties officeooo:rsid="0021f87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3cbd2"/>
    </style:style>
    <style:style style:name="T6" style:family="text">
      <style:text-properties officeooo:rsid="0026296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. IDENTIFICAÇÃO </text:p>
      <text:p text:style-name="P1">UNIDADE ACADÊMICA: <text:s/><text:span text:style-name="T1">Faculdade de Informação e Comunicação</text:span></text:p>
      <text:p text:style-name="P1">CURSO: <text:span text:style-name="T1">Gestão da Informação</text:span></text:p>
      <text:p text:style-name="P1">DISCIPLINA: <text:span text:style-name="T1">Tópicos em Gestão da Informação II</text:span></text:p>
      <text:p text:style-name="P2">CARGA HORÁRIA SEMANAL: <text:span text:style-name="T1">4 horas</text:span></text:p>
      <text:p text:style-name="P2">CARGA HORÁRIA TOTAL: <text:s/><text:span text:style-name="T1">64 horas</text:span></text:p>
      <text:p text:style-name="P2">ANO/SEMESTRE: </text:p>
      <text:p text:style-name="P2">TURNO/TURMA: </text:p>
      <text:p text:style-name="P1">PROFESSOR(A): <text:span text:style-name="T1">Dalton Lopes Martins</text:span></text:p>
      <text:p text:style-name="P1"/>
      <text:p text:style-name="P1"/>
      <text:p text:style-name="P3">II. EMENTA</text:p>
      <text:p text:style-name="P4">Técnicas, metodologias e ferramentas para análise de dados no cotidiano de uma organização. Planilha de cálculo avançada: gráficos, estatística e planilha dinâmica. Produção de relatórios a partir de bancos de dados relacionais.</text:p>
      <text:p text:style-name="P3"/>
      <text:p text:style-name="P3"/>
      <text:p text:style-name="P3">III. OBJETIVO GERAL</text:p>
      <text:p text:style-name="P7">Fornecer ferramentas práticas, de fácil uso, livres e simples acesso para o uso cotidiano na análise de dados em uma organização, trabalhando as etapas de extração, tratamento e análise dos dados.</text:p>
      <text:p text:style-name="P1"/>
      <text:p text:style-name="P1"/>
      <text:p text:style-name="P3">IV. OBJETIVOS ESPECÍFICOS</text:p>
      <text:list xml:id="list4824617914135439875" text:style-name="L1">
        <text:list-item>
          <text:p text:style-name="P13">Estatística descritiva aplicada</text:p>
        </text:list-item>
        <text:list-item>
          <text:p text:style-name="P13"><text:span text:style-name="T2">Inferência e</text:span>statística aplicada</text:p>
        </text:list-item>
        <text:list-item>
          <text:p text:style-name="P13">Instrumentos de obtenção de dados</text:p>
        </text:list-item>
        <text:list-item>
          <text:p text:style-name="P13">Análise de questionários</text:p>
        </text:list-item>
        <text:list-item>
          <text:p text:style-name="P13">Utilização de planilhas de cálculo avançada: produção de gráficos, planilhas dinâmicas e aplicação de estatísticas nos dados;</text:p>
        </text:list-item>
        <text:list-item>
          <text:p text:style-name="P13">Extração de dados em bancos de dados relacionais: organização dos dados, lógica relacional e geração de relatórios.</text:p>
        </text:list-item>
      </text:list>
      <text:p text:style-name="P1"/>
      <text:p text:style-name="P3">V. CONTEÚDO</text:p>
      <text:list xml:id="list3954926498605350981" text:style-name="L2">
        <text:list-item>
          <text:p text:style-name="P16">A Gestão da Informação e seus desafios atuais;</text:p>
        </text:list-item>
        <text:list-item>
          <text:p text:style-name="P16">A análise de dados: sua importância no mundo atual e o cotidiano das organizações;</text:p>
        </text:list-item>
        <text:list-item>
          <text:p text:style-name="P16">O pensamento analítico e a lógica quantitativa;</text:p>
        </text:list-item>
        <text:list-item>
          <text:p text:style-name="P14">Estatística:</text:p>
          <text:list>
            <text:list-item>
              <text:p text:style-name="P14">A estatística da vida diária: para que serve mesmo toda essa matemática;</text:p>
            </text:list-item>
            <text:list-item>
              <text:p text:style-name="P14">Interpretando gráficos e tabelas;</text:p>
            </text:list-item>
            <text:list-item>
              <text:p text:style-name="P14">Média, mediana, desvio padrão, percentil;</text:p>
            </text:list-item>
            <text:list-item>
              <text:p text:style-name="P14">Medidas de posição relativa;</text:p>
            </text:list-item>
            <text:list-item>
              <text:p text:style-name="P14">Variação de resultados amostrais;</text:p>
            </text:list-item>
            <text:list-item>
              <text:p text:style-name="P14">Margem de erro;</text:p>
            </text:list-item>
            <text:list-item>
              <text:p text:style-name="P14">Estimativas: interpretando e avaliando intervalos de confiança;</text:p>
            </text:list-item>
            <text:list-item>
              <text:p text:style-name="P14">Calculando intervalos de confiança;</text:p>
            </text:list-item>
            <text:list-item>
              <text:p text:style-name="P14">Hipóteses, testes e conclusões;</text:p>
            </text:list-item>
            <text:list-item>
              <text:p text:style-name="P14">Procurando vínculos: correlações e associações.</text:p>
            </text:list-item>
          </text:list>
        </text:list-item>
        <text:list-item>
          <text:p text:style-name="P14">Ferramentas de apoio a análise de dados:</text:p>
          <text:list>
            <text:list-item>
              <text:p text:style-name="P14">Planilhas avançadas:</text:p>
              <text:list>
                <text:list-item>
                  <text:p text:style-name="P17">Funções intermediárias e avançadas: SE, CONT.SE, CONT.NUM, CONT.VALORES, E, OU, PROCV</text:p>
                </text:list-item>
                <text:list-item>
                  <text:p text:style-name="P17">Recursos adicionais: autofiltro, classificar dados, validação, definir nomes, proteger <text:soft-page-break/>células;</text:p>
                </text:list-item>
                <text:list-item>
                  <text:p text:style-name="P17">Assistente de dados: tabela dinâmica e criando gráficos;</text:p>
                </text:list-item>
                <text:list-item>
                  <text:p text:style-name="P17">Programando Macros;</text:p>
                </text:list-item>
              </text:list>
            </text:list-item>
            <text:list-item>
              <text:p text:style-name="P15"><text:span text:style-name="T3">Bancos de dados relacionais</text:span>:</text:p>
              <text:list>
                <text:list-item>
                  <text:p text:style-name="P17">Filtragem de dados;</text:p>
                </text:list-item>
                <text:list-item>
                  <text:p text:style-name="P17">Consultando múltiplas tabelas;</text:p>
                </text:list-item>
                <text:list-item>
                  <text:p text:style-name="P17">Trabalhando com conjuntos;</text:p>
                </text:list-item>
                <text:list-item>
                  <text:p text:style-name="P17">Geração, conversão e manipulação de dados;</text:p>
                </text:list-item>
                <text:list-item>
                  <text:p text:style-name="P17">Agrupamentos e agregações.</text:p>
                </text:list-item>
              </text:list>
            </text:list-item>
          </text:list>
        </text:list-item>
      </text:list>
      <text:p text:style-name="P8"/>
      <text:p text:style-name="P3">VI. METODOLOGIA</text:p>
      <text:p text:style-name="P9">Aulas expositivas em laboratório, mostrando teoria e prática dos conceitos abordados.</text:p>
      <text:p text:style-name="P9">Exercícios de aplicação em cada aula.</text:p>
      <text:p text:style-name="P9">Projeto final de conclusão da disciplina em duplas como elemento articulador de todo o conteúdo do curso.</text:p>
      <text:p text:style-name="P1"/>
      <text:p text:style-name="P1"/>
      <text:p text:style-name="P3">VII. PROCESSOS E CRITÉRIOS DE AVALIAÇÃO</text:p>
      <text:p text:style-name="P9"/>
      <text:p text:style-name="P9">MEDIA = 0,6 * (P1 + P2)/2 + 0,4 * PROJETO </text:p>
      <text:p text:style-name="P9"/>
      <text:p text:style-name="P9">P1 – prova 1 com questões teóricas e práticas;</text:p>
      <text:p text:style-name="P9">P2 – prova 2 com questões teóricas e práticas;</text:p>
      <text:p text:style-name="P9">Projeto – trabalho aprofundado da disciplina, envolvendo o processo completo de análise de dados, desde a construção do contexto do estudo, obtenção dos dados, tratamento, análise, geração de relatórios e apresentação de resultados. </text:p>
      <text:p text:style-name="P1"/>
      <text:p text:style-name="P3">VIII. CRONOGRAMA</text:p>
      <text:p text:style-name="P1"><text:s/><text:tab/><text:span text:style-name="T5">11/03 Introdução ao curso, apresentação da turma, ementa, professor e Gestão da Informação e seus desafios atuais, a importância da análise de dados e o pensamento analítico.</text:span></text:p>
      <text:p text:style-name="P10"><text:tab/>18/03 Estatística descritiva. Exercícios.</text:p>
      <text:p text:style-name="P10"><text:tab/>25/03 Estatística descritiva e início de inferência estatística. Exercícios. </text:p>
      <text:p text:style-name="P10"><text:tab/>01/04 Inferência estatística. Exercícios. </text:p>
      <text:p text:style-name="P10"><text:tab/>08/04 Espaço das profissões</text:p>
      <text:p text:style-name="P11"><text:tab/>15/04 Planilhas: funções intermediárias e avançadas. Exercícios. </text:p>
      <text:p text:style-name="P11"><text:tab/>22/04 Planilhas: recursos adicionais e assistente de dados. Exercícios. </text:p>
      <text:p text:style-name="P11"><text:tab/>29/04 Planilhas: programando macros. Exercícios. </text:p>
      <text:p text:style-name="P12"><text:tab/>06/05 Prova P1.</text:p>
      <text:p text:style-name="P18"><text:tab/>13/05 Planilhas: programando macros. Exercícios. </text:p>
      <text:p text:style-name="P18"><text:tab/>20/05 Planilhas: programando macros. Exercícios. </text:p>
      <text:p text:style-name="P18"><text:tab/>27/05 Bancos de dados: filtragem e consultas múltiplas. trabalhando com conjuntos, geração, conversão e manipulação de dados. Exercícios. </text:p>
      <text:p text:style-name="P18"><text:tab/>03/06 Bancos de dados: filtragem e consultas múltiplas. trabalhando com conjuntos, geração, conversão e manipulação de dados. Exercícios. </text:p>
      <text:p text:style-name="P18"><text:tab/>10/06 Bancos de dados: agrupamentos e agregações</text:p>
      <text:p text:style-name="P12"><text:tab/>17/06 <text:span text:style-name="T6">Recesso Jogo do Brasil.</text:span> </text:p>
      <text:p text:style-name="P20"><text:tab/>24/06 Prova P2. </text:p>
      <text:p text:style-name="P20"><text:tab/><text:span text:style-name="T6">01/07 </text:span>Apresentação do projeto e prova substitutiva. <text:s/></text:p>
      <text:p text:style-name="P20"/>
      <text:p text:style-name="P3">IX. BIBLIOGRAFIA BÁSICA E COMPLEMENTAR</text:p>
      <text:p text:style-name="P5">BARROSO, Mário, SAMPAIO, Eleutério, RAMOS, Madalena. <text:span text:style-name="T4">Exercícios de estatística descritiva para as Ciências Sociais.</text:span> Editora Sílabo. 2010. 460p.</text:p>
      <text:p text:style-name="P5"><text:soft-page-break/>BEAULIEU, Alan. <text:span text:style-name="T4">Aprendendo SQL.</text:span> O'Reilly/Novatec. 2010. 365p.</text:p>
      <text:p text:style-name="P5">DAVENPORT, Thomas H., KIM, Jino. <text:span text:style-name="T4">Dados demais: como desenvolver habilidades analíticas para resolver problemas complexos, reduzir riscos e decidir melhor. </text:span>Editora Campus. 2014. 225p.</text:p>
      <text:p text:style-name="P5">MILTON, Michael. <text:span text:style-name="T4">Use a Cabeça: Análise de Dados.</text:span> <text:s/>O'Reilly/Alta Books. 2010. 440p.</text:p>
      <text:p text:style-name="P5">MUDIM, Marcos José. <text:span text:style-name="T4">Estatística com BROffice.</text:span> Editora Ciência Moderna. 2010. 419p.</text:p>
      <text:p text:style-name="P5">RUMSEY, Deborah. <text:span text:style-name="T4">Estatística para leigos.</text:span> Editora Alta Books. 2012. 350p.</text:p>
      <text:p text:style-name="P6">SOUTO, Leonardo Fernandes. <text:span text:style-name="T4">Gestão da Informação e do Conhecimento: práticas e reflexões. Editora Interciência. </text:span>2014. 293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3T14:13:50.316263163</meta:creation-date>
    <dc:date>2014-03-07T11:31:22.312292719</dc:date>
    <meta:editing-duration>PT1H52M20S</meta:editing-duration>
    <meta:editing-cycles>10</meta:editing-cycles>
    <meta:generator>LibreOffice/4.1.2.3$Linux_X86_64 LibreOffice_project/410m0$Build-3</meta:generator>
    <meta:document-statistic meta:table-count="0" meta:image-count="0" meta:object-count="0" meta:page-count="3" meta:paragraph-count="82" meta:word-count="679" meta:character-count="4800" meta:non-whitespace-character-count="4193"/>
  </office:meta>
</office:document-meta>
</file>